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20f82" style:font-size-asian="14pt" style:font-style-asian="normal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ee2e1" officeooo:paragraph-rsid="0057d0ac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98324" officeooo:paragraph-rsid="005b68bf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rsid="003d6064" officeooo:paragraph-rsid="004e44eb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074c2" style:font-size-asian="14pt" style:font-size-complex="14pt"/>
    </style:style>
    <style:style style:name="P7" style:family="paragraph" style:parent-style-name="Standard" style:list-style-name="L1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bold" officeooo:rsid="0057d0ac" officeooo:paragraph-rsid="0057d0ac" style:font-size-asian="14pt" style:font-style-asian="normal" style:font-weight-asian="bold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d2eb7" officeooo:paragraph-rsid="004d2eb7" style:font-size-asian="14pt" style:font-style-asian="normal" style:font-weight-asian="normal" style:font-size-complex="14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98324" officeooo:paragraph-rsid="005b68bf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7d0ac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officeooo:rsid="0040a4eb" style:font-size-asian="13pt" style:font-size-complex="13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e44eb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4ee2e1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5074c2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522955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52a9ac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543c75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57d0ac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598324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5a5b95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5e70d1" style:font-style-asian="normal" style:font-weight-asian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598324" style:font-size-asian="14pt" style:font-size-complex="14pt"/>
    </style:style>
    <style:style style:name="T14" style:family="text">
      <style:text-properties style:font-name="Times New Roman" fo:font-size="14pt" officeooo:rsid="005e70d1" style:font-size-asian="14pt" style:font-size-complex="14pt"/>
    </style:style>
    <style:style style:name="T15" style:family="text">
      <style:text-properties officeooo:rsid="0057d0ac"/>
    </style:style>
    <style:style style:name="T16" style:family="text">
      <style:text-properties officeooo:rsid="004ee2e1"/>
    </style:style>
    <style:style style:name="T17" style:family="text">
      <style:text-properties officeooo:rsid="005b88e6"/>
    </style:style>
    <style:style style:name="T18" style:family="text">
      <style:text-properties officeooo:rsid="005b68bf"/>
    </style:style>
    <style:style style:name="T19" style:family="text">
      <style:text-properties officeooo:rsid="005e70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5771420" text:style-name="L1">
        <text:list-header>
          <text:p text:style-name="P7">Заседание Комиссии Центра ПФР по выплате пенсий в Оренбургской области по соблюдению требований к служебному поведению и урегулированию конфликта интересов от 21 февраля 2020 года</text:p>
        </text:list-header>
      </text:list>
      <text:h text:style-name="P8" text:outline-level="1"/>
      <text:h text:style-name="P9" text:outline-level="1"/>
      <text:p text:style-name="P5"><text:span text:style-name="T15">21 февраля</text:span> 20<text:span text:style-name="T15">20</text:span> года состоялось заседание Комиссии <text:span text:style-name="T15">Центра ПФР по выплате пенсий в</text:span> Оренбургской области по соблюдению требований к служебному поведению и урегулированию конфликта интересов (далее – Комиссия <text:span text:style-name="T19">Центра ПФР</text:span>).</text:p>
      <text:p text:style-name="P5"/>
      <text:p text:style-name="P11"><text:span text:style-name="T3">П</text:span><text:span text:style-name="T8">овестка дня заседания Комиссии включала </text:span><text:span text:style-name="T11">вопрос о</text:span><text:span text:style-name="T1"> рассмотрении </text:span><text:span text:style-name="T7">заявления </text:span><text:span text:style-name="T3"><text:s/></text:span><text:span text:style-name="T9">руководителя</text:span><text:span text:style-name="T3"> </text:span><text:span text:style-name="T8">Центра</text:span><text:span text:style-name="T3"> </text:span><text:span text:style-name="T9">о соблюдении работник</text:span><text:span text:style-name="T10">ом</text:span><text:span text:style-name="T9"> </text:span><text:span text:style-name="T10">ПФР</text:span><text:span text:style-name="T9"> требований к служебному поведению, в части непредставления работником Центра </text:span><text:span text:style-name="T3"><text:s/>сведени</text:span><text:span text:style-name="T9">й</text:span><text:span text:style-name="T3"> о доходах за 2019 год, как претендент</text:span><text:span text:style-name="T7">а</text:span><text:span text:style-name="T3"> на </text:span><text:span text:style-name="T2">должность, <text:s/>включенную</text:span><text:span text:style-name="T3"> в Перечень, утвержденный постановление</text:span><text:span text:style-name="T7">м</text:span><text:span text:style-name="T3"> Правления ПФР от 04.12.2017 года № 772п.</text:span></text:p>
      <text:p text:style-name="P3"/>
      <text:p text:style-name="P4"><text:span text:style-name="T16">В</text:span>опрос рассматривался в соответствии с подпунктом «<text:span text:style-name="T18">б</text:span>» пункта 10 Положения о Комиссиях <text:span text:style-name="T17">территориальных органов Пенсионного фонда Российской Федерации по соблюдению требований к служебному поведению и урегулированию конфликта интересов (далее — Положение о комиссиях),</text:span>(Постановление <text:span text:style-name="T17">Правления </text:span>ПФР от 11.06.2013 № 137п).</text:p>
      <text:p text:style-name="P4"/>
      <text:p text:style-name="P12"><text:span text:style-name="T12">По итогам <text:s/>заседания Комиссии <text:s/>ПФР приняты решения </text:span><text:span text:style-name="T14">о <text:s/>том, <text:s/>что </text:span><text:span text:style-name="T13">причина непредставления <text:s/>сведений <text:s/></text:span><text:span text:style-name="T14">работником <text:s text:c="2"/></text:span><text:span text:style-name="T13">не <text:s text:c="2"/>являлась <text:s/>уважительной <text:s text:c="2"/></text:span><text:span text:style-name="T14">и <text:s/>было </text:span></text:p>
      <text:p text:style-name="P6"><text:span text:style-name="T1">рекоменд</text:span><text:span text:style-name="T8">ова</text:span><text:span text:style-name="T11">но</text:span><text:span text:style-name="T1"> </text:span><text:span text:style-name="T4">начальнику Центра ПФР по выплате пенсий в Оренбургской области </text:span><text:span text:style-name="T1">применить к </text:span><text:span text:style-name="T8">специалисту ПФР меру дисциплинарного взыскания </text:span><text:span text:style-name="T1"><text:s/>в соответствии с </text:span><text:span text:style-name="T8">Трудовым кодексом </text:span><text:span text:style-name="T1"><text:s/>Российской Федерации <text:s/></text:span><text:span text:style-name="T5">в <text:s/>виде </text:span><text:span text:style-name="T6"><text:s text:c="2"/>выговора</text:span><text:span text:style-name="T5">.</text:span></text:p>
      <text:p text:style-name="P2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128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Page_20_Number" style:display-name="Page Number" style:family="text" style:parent-style-name="Основной_20_шрифт_20_абзаца"/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0:04:00</meta:creation-date>
    <meta:print-date>2020-12-23T12:17:35.415000000</meta:print-date>
    <dc:date>2021-09-02T23:07:26.976000000</dc:date>
    <meta:editing-duration>PT3H49M33S</meta:editing-duration>
    <meta:editing-cycles>39</meta:editing-cycles>
    <meta:generator>LibreOffice/6.2.5.2$Windows_x86 LibreOffice_project/1ec314fa52f458adc18c4f025c545a4e8b22c159</meta:generator>
    <dc:title>Приказ Счетной палаты РФ от 28.01.2014 N 6(ред. от 25.10.2019)"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и Счетной палаты Российской Федерации по соблюдению требований к служебному поведению федеральных государственных служащих и урегулированию конфликта интересов")</dc:title>
    <meta:document-statistic meta:table-count="0" meta:image-count="0" meta:object-count="0" meta:page-count="1" meta:paragraph-count="6" meta:word-count="185" meta:character-count="1433" meta:non-whitespace-character-count="1229"/>
    <meta:user-defined meta:name="Company">КонсультантПлюс Версия 4019.00.23</meta:user-defined>
  </office:meta>
</office:document-meta>
</file>