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0">
            <text:p>План-график плановых проверок медицинских организаций ХМАО-Югры на 2024 год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2">
            <text:p>Наименование МО</text:p>
          </table:table-cell>
          <table:table-cell office:value-type="string" table:number-columns-spanned="1" table:number-rows-spanned="2" table:style-name="ce43">
            <text:p>инн</text:p>
          </table:table-cell>
          <table:table-cell office:value-type="string" table:number-columns-spanned="1" table:number-rows-spanned="2" table:style-name="ce44">
            <text:p>Адрес местонахождения</text:p>
          </table:table-cell>
          <table:table-cell office:value-type="string" table:number-columns-spanned="1" table:number-rows-spanned="2" table:style-name="ce44">
            <text:p>Предмет проверки<text:s/></text:p>
          </table:table-cell>
          <table:table-cell office:value-type="string" table:number-columns-spanned="1" table:number-rows-spanned="2" table:style-name="ce43">
            <text:p>Проверяемый период</text:p>
          </table:table-cell>
          <table:table-cell office:value-type="string" table:number-columns-spanned="1" table:number-rows-spanned="2" table:style-name="ce44">
            <text:p>Дата начала проведения проверки</text:p>
          </table:table-cell>
          <table:table-cell office:value-type="string" table:number-columns-spanned="1" table:number-rows-spanned="2" table:style-name="ce44">
            <text:p>Срок проведения проверки <text:s/>(рабочие дни)</text:p>
          </table:table-cell>
          <table:table-cell office:value-type="string" table:number-columns-spanned="1" table:number-rows-spanned="2" table:style-name="ce44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У ХМАО-Югры «Окружная клиническая больница»<text:s/></text:p>
          </table:table-cell>
          <table:table-cell office:value-type="float" office:value="8601004445" table:style-name="ce4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5-20T00:00:00" table:style-name="ce6">
            <text:p>20.05.2024</text:p>
          </table:table-cell>
          <table:table-cell office:value-type="float" office:value="22" table:style-name="ce4">
            <text:p>22</text:p>
          </table:table-cell>
          <table:table-cell office:value-type="float" office:value="47000" table:style-name="ce4">
            <text:p>47000</text:p>
          </table:table-cell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Ханты-Мансийская районная больница»</text:p>
          </table:table-cell>
          <table:table-cell office:value-type="float" office:value="8601034224" table:style-name="ce4">
            <text:p>8601034224</text:p>
          </table:table-cell>
          <table:table-cell office:value-type="string" table:style-name="ce5">
            <text:p>628001, Тюменская обл., ХМАО-Югра, г. <text:s/>Ханты-Мансийск, ул. Барабинская, д.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3<text:s/></text:p>
          </table:table-cell>
          <table:table-cell office:value-type="date" office:date-value="2024-09-09T00:00:00" table:style-name="ce6">
            <text:p>09.09.2024</text:p>
          </table:table-cell>
          <table:table-cell office:value-type="float" office:value="22" table:style-name="ce4">
            <text:p>22</text:p>
          </table:table-cell>
          <table:table-cell office:value-type="float" office:value="6400" table:style-name="ce4">
            <text:p>6400</text:p>
          </table:table-cell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Ханты-Мансийская клиническая психоневрологическая больница»</text:p>
          </table:table-cell>
          <table:table-cell office:value-type="float" office:value="8601010209" table:style-name="ce4">
            <text:p>8601010209</text:p>
          </table:table-cell>
          <table:table-cell office:value-type="string" table:style-name="ce5">
            <text:p>628011, Тюменская обл., ХМАО-Югра, г. <text:s/>Ханты-Мансийск, ул. Гагарина, д. 10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<text:s/>01.01.2023 - <text:s/>31.12.2023<text:s/></text:p>
          </table:table-cell>
          <table:table-cell office:value-type="date" office:date-value="2024-07-08T00:00:00" table:style-name="ce6">
            <text:p>08.07.2024</text:p>
          </table:table-cell>
          <table:table-cell office:value-type="float" office:value="5" table:style-name="ce4">
            <text:p>5</text:p>
          </table:table-cell>
          <table:table-cell office:value-type="float" office:value="330" table:style-name="ce4">
            <text:p>330</text:p>
          </table:table-cell>
          <table:table-cell table:number-columns-repeated="16375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4">
            <text:p>8603112809</text:p>
          </table:table-cell>
          <table:table-cell office:value-type="string" table:style-name="ce5">
            <text:p>г. Нижневартовск, <text:s text:c="2"/>ул. Северная, д.30<text:s/>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1-15T00:00:00" table:style-name="ce7">
            <text:p>15.01.2024</text:p>
          </table:table-cell>
          <table:table-cell office:value-type="float" office:value="5" table:style-name="ce5">
            <text:p>5</text:p>
          </table:table-cell>
          <table:table-cell office:value-type="float" office:value="3000" table:style-name="ce5">
            <text:p>3000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Медицинский центр "Арум Вита"</text:p>
          </table:table-cell>
          <table:table-cell office:value-type="float" office:value="8603216212" table:style-name="ce4">
            <text:p>8603216212</text:p>
          </table:table-cell>
          <table:table-cell office:value-type="string" table:style-name="ce5">
            <text:p>г.Нижневартовск, ул.Чапаева, 21-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2T00:00:00" table:style-name="ce6">
            <text:p>22.01.2024</text:p>
          </table:table-cell>
          <table:table-cell office:value-type="float" office:value="3" table:style-name="ce5">
            <text:p>3</text:p>
          </table:table-cell>
          <table:table-cell office:value-type="float" office:value="886" table:style-name="ce4">
            <text:p>886</text:p>
          </table:table-cell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ООО Медицинский центр "Клиника инновационных технологий"</text:p>
          </table:table-cell>
          <table:table-cell office:value-type="float" office:value="8603177718" table:style-name="ce4">
            <text:p>8603177718</text:p>
          </table:table-cell>
          <table:table-cell office:value-type="string" table:style-name="ce5">
            <text:p>г.Нижневартовск, ул.Северная, 19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25T00:00:00" table:style-name="ce6">
            <text:p>25.01.202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4">
            <text:p>298</text:p>
          </table:table-cell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ООО "Превенция"</text:p>
          </table:table-cell>
          <table:table-cell office:value-type="float" office:value="8603244883" table:style-name="ce4">
            <text:p>8603244883</text:p>
          </table:table-cell>
          <table:table-cell office:value-type="string" table:style-name="ce5">
            <text:p>Нижневартовск, Героев Самотлора 1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1-30T00:00:00" table:style-name="ce6">
            <text:p>30.01.202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Местная Нижневартовская <text:s/>городская общественная огранизация ветеранов боевых действий "Красная звезда"<text:s/></text:p>
          </table:table-cell>
          <table:table-cell office:value-type="float" office:value="8603082569" table:style-name="ce4">
            <text:p>8603082569</text:p>
          </table:table-cell>
          <table:table-cell office:value-type="string" table:style-name="ce5">
            <text:p>г. Нижневартовск, <text:s text:c="2"/>ул. <text:s/>60 лет октября, 2Е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06T00:00:00" table:style-name="ce6">
            <text:p>06.02.2024</text:p>
          </table:table-cell>
          <table:table-cell office:value-type="float" office:value="2" table:style-name="ce5">
            <text:p>2</text:p>
          </table:table-cell>
          <table:table-cell office:value-type="float" office:value="133" table:style-name="ce4">
            <text:p>133</text:p>
          </table:table-cell>
          <table:table-cell table:number-columns-repeated="16375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Акционерное общество «Нижневартовскавиа»</text:p>
          </table:table-cell>
          <table:table-cell office:value-type="float" office:value="8603119138" table:style-name="ce4">
            <text:p>8603119138</text:p>
          </table:table-cell>
          <table:table-cell office:value-type="string" table:style-name="ce5">
            <text:p>г.Нижневартовск, ул.Авиаторов,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13T00:00:00" table:style-name="ce6">
            <text:p>13.02.2024</text:p>
          </table:table-cell>
          <table:table-cell office:value-type="float" office:value="2" table:style-name="ce5">
            <text:p>2</text:p>
          </table:table-cell>
          <table:table-cell office:value-type="float" office:value="470" table:style-name="ce4">
            <text:p>470</text:p>
          </table:table-cell>
          <table:table-cell table:number-columns-repeated="16375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ООО «Центр микрохирургии глаза «Визус-1».</text:p>
          </table:table-cell>
          <table:table-cell office:value-type="float" office:value="8603187650" table:style-name="ce4">
            <text:p>8603187650</text:p>
          </table:table-cell>
          <table:table-cell office:value-type="string" table:style-name="ce5">
            <text:p>г.Нижневартовск, ул.60 лет Октября, 12а/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0T00:00:00" table:style-name="ce6">
            <text:p>20.02.2024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4">
            <text:p>724</text:p>
          </table:table-cell>
          <table:table-cell table:number-columns-repeated="16375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ООО «Медицинские системы»</text:p>
          </table:table-cell>
          <table:table-cell office:value-type="float" office:value="8603176070" table:style-name="ce4">
            <text:p>8603176070</text:p>
          </table:table-cell>
          <table:table-cell office:value-type="string" table:style-name="ce5">
            <text:p>г.Нижневартовск, Проезд Куропаткина,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2-27T00:00:00" table:style-name="ce6">
            <text:p>27.02.202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ООО «Авиценна»</text:p>
          </table:table-cell>
          <table:table-cell office:value-type="float" office:value="8603044098" table:style-name="ce4">
            <text:p>8603044098</text:p>
          </table:table-cell>
          <table:table-cell office:value-type="string" table:style-name="ce5">
            <text:p>Нижневартовск, улица Нефтяников, дом 9, помещение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3-04T00:00:00" table:style-name="ce6">
            <text:p>04.03.2024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4">
            <text:p>76</text:p>
          </table:table-cell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БУ ХМАО - Югры «Нижневартовский онкологический диспансер»<text:s/></text:p>
          </table:table-cell>
          <table:table-cell office:value-type="float" office:value="8603078548" table:style-name="ce4">
            <text:p>8603078548</text:p>
          </table:table-cell>
          <table:table-cell office:value-type="string" table:style-name="ce5">
            <text:p>г.Нижневартовск, ул.Спортивная, 9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3-18T00:00:00" table:style-name="ce6">
            <text:p>18.03.2024</text:p>
          </table:table-cell>
          <table:table-cell office:value-type="float" office:value="5" table:style-name="ce5">
            <text:p>5</text:p>
          </table:table-cell>
          <table:table-cell office:value-type="float" office:value="2946" table:style-name="ce4">
            <text:p>2946</text:p>
          </table:table-cell>
          <table:table-cell table:number-columns-repeated="16375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8">
            <text:p>АУ Ханты-Мансийского автономного округа-Югры "Мегионская стоматологическая поликлиника"</text:p>
          </table:table-cell>
          <table:table-cell office:value-type="float" office:value="8605013169" table:style-name="ce8">
            <text:p>8605013169</text:p>
          </table:table-cell>
          <table:table-cell office:value-type="string" table:style-name="ce8">
            <text:p>г.Мегион, Проспект Победы, 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7-18T00:00:00" table:style-name="ce9">
            <text:p>18.07.20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ая окружная клиническая больница»<text:s/></text:p>
          </table:table-cell>
          <table:table-cell office:value-type="float" office:value="8603005902" table:style-name="ce4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03T00:00:00" table:style-name="ce6">
            <text:p>03.04.2024</text:p>
          </table:table-cell>
          <table:table-cell office:value-type="float" office:value="8" table:style-name="ce5">
            <text:p>8</text:p>
          </table:table-cell>
          <table:table-cell office:value-type="float" office:value="15017" table:style-name="ce4">
            <text:p>15017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КУ ХМАО-Югры «Нижневартовский противотуберкулезный диспансер»</text:p>
          </table:table-cell>
          <table:table-cell office:value-type="float" office:value="8603037975" table:style-name="ce4">
            <text:p>8603037975</text:p>
          </table:table-cell>
          <table:table-cell office:value-type="string" table:style-name="ce5">
            <text:p>г.Нижневартовск, ул.Мира, 74Б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4-22T00:00:00" table:style-name="ce6">
            <text:p>22.04.2024</text:p>
          </table:table-cell>
          <table:table-cell office:value-type="float" office:value="5" table:style-name="ce5">
            <text:p>5</text:p>
          </table:table-cell>
          <table:table-cell office:value-type="float" office:value="617" table:style-name="ce4">
            <text:p>617</text:p>
          </table:table-cell>
          <table:table-cell table:number-columns-repeated="16375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БУ ХМАО - Югры «Нижневартовская психоневрологическая больница»<text:s/></text:p>
          </table:table-cell>
          <table:table-cell office:value-type="float" office:value="8603056230" table:style-name="ce4">
            <text:p>8603056230</text:p>
          </table:table-cell>
          <table:table-cell office:value-type="string" table:style-name="ce5">
            <text:p>г.Нижневартовск, ул.Интернациональная,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17T00:00:00" table:style-name="ce6">
            <text:p>17.12.2024</text:p>
          </table:table-cell>
          <table:table-cell office:value-type="float" office:value="4" table:style-name="ce5">
            <text:p>4</text:p>
          </table:table-cell>
          <table:table-cell office:value-type="float" office:value="1000" table:style-name="ce4">
            <text:p>1000</text:p>
          </table:table-cell>
          <table:table-cell table:number-columns-repeated="16375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БУ <text:s/>ХМАО-Югры "Нижневартовский Окружной Клинический Перинатальный Центр"<text:s/></text:p>
          </table:table-cell>
          <table:table-cell office:value-type="float" office:value="8603112823" table:style-name="ce4">
            <text:p>8603112823</text:p>
          </table:table-cell>
          <table:table-cell office:value-type="string" table:style-name="ce5">
            <text:p>г.Нижневартовск, ул.Ленина,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2-02T00:00:00" table:style-name="ce6">
            <text:p>02.12.2024</text:p>
          </table:table-cell>
          <table:table-cell office:value-type="float" office:value="5" table:style-name="ce5">
            <text:p>5</text:p>
          </table:table-cell>
          <table:table-cell office:value-type="float" office:value="3642" table:style-name="ce4">
            <text:p>3642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Лечебно-диагностический центр «Здоровье» ПАО «Славнефть - Мегионнефтегаз»<text:s/></text:p>
          </table:table-cell>
          <table:table-cell office:value-type="float" office:value="8605003932" table:style-name="ce4">
            <text:p>8605003932</text:p>
          </table:table-cell>
          <table:table-cell office:value-type="string" table:style-name="ce5">
            <text:p>г.Мегион, ул.Заречная,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9T00:00:00" table:style-name="ce6">
            <text:p>29.05.2024</text:p>
          </table:table-cell>
          <table:table-cell office:value-type="float" office:value="3" table:style-name="ce5">
            <text:p>3</text:p>
          </table:table-cell>
          <table:table-cell office:value-type="float" office:value="646" table:style-name="ce4">
            <text:p>646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ООО «Медицинский центр Здоровье»<text:s/></text:p>
          </table:table-cell>
          <table:table-cell office:value-type="float" office:value="8603186230" table:style-name="ce4">
            <text:p>8603186230</text:p>
          </table:table-cell>
          <table:table-cell office:value-type="string" table:style-name="ce5">
            <text:p>г.Нижневартовск, ул.Северная, 20а,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6-05T00:00:00" table:style-name="ce6">
            <text:p>05.06.2024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4">
            <text:p>130</text:p>
          </table:table-cell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БУ ХМАО-Югры «Покачевская городская больница»</text:p>
          </table:table-cell>
          <table:table-cell office:value-type="float" office:value="8621001749" table:style-name="ce4">
            <text:p>8621001749</text:p>
          </table:table-cell>
          <table:table-cell office:value-type="string" table:style-name="ce5">
            <text:p>г. Покачи, ул. Мира, д.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7401" table:style-name="ce4">
            <text:p>7401</text:p>
          </table:table-cell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ООО "Альмед"</text:p>
          </table:table-cell>
          <table:table-cell office:value-type="float" office:value="8603143155" table:style-name="ce4">
            <text:p>8603143155</text:p>
          </table:table-cell>
          <table:table-cell office:value-type="string" table:style-name="ce5">
            <text:p>г. Нижневартовск, ул. Дружбы Народов, д.8, кв.3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7-05T00:00:00" table:style-name="ce6">
            <text:p>05.07.2024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4">
            <text:p>115</text:p>
          </table:table-cell>
          <table:table-cell table:number-columns-repeated="16375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8">
            <text:p>Бюджетное учреждение Ханты-Мансийского автономного округа-Югры "Нижневартовская детская стоматологическая детская поликлиника"</text:p>
          </table:table-cell>
          <table:table-cell office:value-type="float" office:value="8603038256" table:style-name="ce8">
            <text:p>8603038256</text:p>
          </table:table-cell>
          <table:table-cell office:value-type="string" table:style-name="ce8">
            <text:p>г.Нижневартовск, ул.Мира, 3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14T00:00:00" table:style-name="ce9">
            <text:p>14.06.202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БУ ХМАО – Югры «Мегионская городская больница»<text:s/></text:p>
          </table:table-cell>
          <table:table-cell office:value-type="float" office:value="8605011281" table:style-name="ce4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8-05T00:00:00" table:style-name="ce6">
            <text:p>05.08.2024</text:p>
          </table:table-cell>
          <table:table-cell office:value-type="float" office:value="10" table:style-name="ce5">
            <text:p>10</text:p>
          </table:table-cell>
          <table:table-cell office:value-type="float" office:value="23653" table:style-name="ce4">
            <text:p>23653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БУ ХМАО-Югры «Радужнинская городская больница»<text:s/></text:p>
          </table:table-cell>
          <table:table-cell office:value-type="float" office:value="8609012455" table:style-name="ce4">
            <text:p>8609012455</text:p>
          </table:table-cell>
          <table:table-cell office:value-type="string" table:style-name="ce5">
            <text:p>г.Радужный, мкр.1, строение 42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0-28T00:00:00" table:style-name="ce6">
            <text:p>28.10.2024</text:p>
          </table:table-cell>
          <table:table-cell office:value-type="float" office:value="5" table:style-name="ce5">
            <text:p>5</text:p>
          </table:table-cell>
          <table:table-cell office:value-type="float" office:value="14626" table:style-name="ce4">
            <text:p>14626</text:p>
          </table:table-cell>
          <table:table-cell table:number-columns-repeated="16375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БУ ХМАО-Югры «Нижневартовская городская стоматологическая поликлиника»</text:p>
          </table:table-cell>
          <table:table-cell office:value-type="float" office:value="8603088909" table:style-name="ce4">
            <text:p>8603088909</text:p>
          </table:table-cell>
          <table:table-cell office:value-type="string" table:style-name="ce5">
            <text:p>г.Нижневартовск, ул.Ленина, 11/2-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04T00:00:00" table:style-name="ce6">
            <text:p>04.09.2024</text:p>
          </table:table-cell>
          <table:table-cell office:value-type="float" office:value="2" table:style-name="ce5">
            <text:p>2</text:p>
          </table:table-cell>
          <table:table-cell office:value-type="float" office:value="282" table:style-name="ce4">
            <text:p>282</text:p>
          </table:table-cell>
          <table:table-cell table:number-columns-repeated="16375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БУ ХМАО-Югры «Новоаганская районная больница»</text:p>
          </table:table-cell>
          <table:table-cell office:value-type="float" office:value="8620013170" table:style-name="ce4">
            <text:p>8620013170</text:p>
          </table:table-cell>
          <table:table-cell office:value-type="string" table:style-name="ce5">
            <text:p>п.г.т. Новоаганск, ул.Техснаб, 1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5">
            <text:p>5</text:p>
          </table:table-cell>
          <table:table-cell office:value-type="float" office:value="2970" table:style-name="ce4">
            <text:p>2970</text:p>
          </table:table-cell>
          <table:table-cell table:number-columns-repeated="16375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«Нижневартовская городская поликлиника»<text:s/></text:p>
          </table:table-cell>
          <table:table-cell office:value-type="float" office:value="8603132428" table:style-name="ce4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9-30T00:00:00" table:style-name="ce6">
            <text:p>30.09.2024</text:p>
          </table:table-cell>
          <table:table-cell office:value-type="float" office:value="17" table:style-name="ce5">
            <text:p>17</text:p>
          </table:table-cell>
          <table:table-cell office:value-type="float" office:value="78293" table:style-name="ce4">
            <text:p>78293</text:p>
          </table:table-cell>
          <table:table-cell table:number-columns-repeated="16375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БУ ХМАО - Югры «Психоневрологическая больница имени Святой Преподобномученицы Елизаветы»<text:s/></text:p>
          </table:table-cell>
          <table:table-cell office:value-type="float" office:value="8605015430" table:style-name="ce4">
            <text:p>8605015430</text:p>
          </table:table-cell>
          <table:table-cell office:value-type="string" table:style-name="ce5">
            <text:p>г.Мегион, ул.Садовая,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05-22T00:00:00" table:style-name="ce6">
            <text:p>22.05.2024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4">
            <text:p>716</text:p>
          </table:table-cell>
          <table:table-cell table:number-columns-repeated="16375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БУ ХМАО – Югры «Нижневартовский кожно-венерологический диспансер»<text:s/></text:p>
          </table:table-cell>
          <table:table-cell office:value-type="float" office:value="8603077470" table:style-name="ce4">
            <text:p>8603077470</text:p>
          </table:table-cell>
          <table:table-cell office:value-type="string" table:style-name="ce5">
            <text:p>г.Нижневартовск, ул.Мира, 60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7-23T00:00:00" table:style-name="ce6">
            <text:p>23.07.2024</text:p>
          </table:table-cell>
          <table:table-cell office:value-type="float" office:value="3" table:style-name="ce5">
            <text:p>3</text:p>
          </table:table-cell>
          <table:table-cell office:value-type="float" office:value="680" table:style-name="ce4">
            <text:p>680</text:p>
          </table:table-cell>
          <table:table-cell table:number-columns-repeated="16375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БУ ХМАО-Юры «Нижневартовская городская детская поликлиника»<text:s/></text:p>
          </table:table-cell>
          <table:table-cell office:value-type="float" office:value="8603112816" table:style-name="ce4">
            <text:p>8603112816</text:p>
          </table:table-cell>
          <table:table-cell office:value-type="string" table:style-name="ce5">
            <text:p>г.Нижневартовск, ул.Дружбы Народов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3-31.12.2023</text:p>
          </table:table-cell>
          <table:table-cell office:value-type="date" office:date-value="2024-11-12T00:00:00" table:style-name="ce6">
            <text:p>12.11.2024</text:p>
          </table:table-cell>
          <table:table-cell office:value-type="float" office:value="12" table:style-name="ce5">
            <text:p>12</text:p>
          </table:table-cell>
          <table:table-cell office:value-type="float" office:value="20102" table:style-name="ce4">
            <text:p>20102</text:p>
          </table:table-cell>
          <table:table-cell table:number-columns-repeated="16375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<text:s/>ООО «Клиника дерматологии и косметологии доктора Асмаевой»</text:p>
          </table:table-cell>
          <table:table-cell office:value-type="float" office:value="8603204778" table:style-name="ce4">
            <text:p>8603204778</text:p>
          </table:table-cell>
          <table:table-cell office:value-type="string" table:style-name="ce5">
            <text:p>г. Нижневартовск, ул. Мира, д. 93-101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4">
            <text:p>01.01.2022-31.12.2023</text:p>
          </table:table-cell>
          <table:table-cell office:value-type="date" office:date-value="2024-05-15T00:00:00" table:style-name="ce6">
            <text:p>15.05.20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4">
            <text:p>107</text:p>
          </table:table-cell>
          <table:table-cell table:number-columns-repeated="16375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Общество с ограниченной ответственностью "Доктор"</text:p>
          </table:table-cell>
          <table:table-cell office:value-type="float" office:value="8609018626" table:style-name="ce8">
            <text:p>8609018626</text:p>
          </table:table-cell>
          <table:table-cell office:value-type="string" table:style-name="ce8">
            <text:p>г.Радужный, мкр.1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8">
            <text:p>300</text:p>
          </table:table-cell>
          <table:table-cell table:number-columns-repeated="16375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style-name="ce8">
            <text:p>Бюджетное учреждение Ханты-Мансийского автономного округа-Югры "Радужнинская стоматологическая поликлиника"</text:p>
          </table:table-cell>
          <table:table-cell office:value-type="float" office:value="8609013032" table:style-name="ce8">
            <text:p>8609013032</text:p>
          </table:table-cell>
          <table:table-cell office:value-type="string" table:style-name="ce8">
            <text:p>г.Радужный, мкр.2, д.2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3-31.12.2023</text:p>
          </table:table-cell>
          <table:table-cell office:value-type="date" office:date-value="2024-06-20T00:00:00" table:style-name="ce9">
            <text:p>20.06.202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Общество с ограниченной ответственностью "Профимед"</text:p>
          </table:table-cell>
          <table:table-cell office:value-type="float" office:value="8603201826" table:style-name="ce8">
            <text:p>8603201826</text:p>
          </table:table-cell>
          <table:table-cell office:value-type="string" table:style-name="ce8">
            <text:p>г. Нижневартовск, ул. Северная, владение 5/пстр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8">
            <text:p>01.01.2022-31.12.2023</text:p>
          </table:table-cell>
          <table:table-cell office:value-type="date" office:date-value="2024-06-26T00:00:00" table:style-name="ce9">
            <text:p>26.06.202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БУ <text:s/>"Окружной кардиологический диспансер «Центр диагностики и сердечно-сосудистой хирургии"</text:p>
          </table:table-cell>
          <table:table-cell office:value-type="float" office:value="8602015070" table:style-name="ce11">
            <text:p>8602015070</text:p>
          </table:table-cell>
          <table:table-cell office:value-type="string" table:style-name="ce5">
            <text:p>628400, г.Сургут. пр.Ленина, д.69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1-22T00:00:00" table:style-name="ce7">
            <text:p>22.01.2024</text:p>
          </table:table-cell>
          <table:table-cell office:value-type="float" office:value="5" table:style-name="ce5">
            <text:p>5</text:p>
          </table:table-cell>
          <table:table-cell office:value-type="float" office:value="6000" table:style-name="ce12">
            <text:p>6000</text:p>
          </table:table-cell>
          <table:table-cell table:number-columns-repeated="16375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3">
            <text:p>БУ ХМАО-Югры <text:s/>«Сургутская клиническая травматологическая больница»</text:p>
          </table:table-cell>
          <table:table-cell office:value-type="float" office:value="8602015224" table:style-name="ce4">
            <text:p>8602015224</text:p>
          </table:table-cell>
          <table:table-cell office:value-type="string" table:style-name="ce5">
            <text:p>628400, г.Сургут, <text:s text:c="2"/>Нефтеюганское шоссе, д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2-12T00:00:00" table:style-name="ce14">
            <text:p>12.02.2024</text:p>
          </table:table-cell>
          <table:table-cell office:value-type="float" office:value="18" table:style-name="ce15">
            <text:p>18</text:p>
          </table:table-cell>
          <table:table-cell office:value-type="float" office:value="32027" table:style-name="ce5">
            <text:p>32027</text:p>
          </table:table-cell>
          <table:table-cell table:number-columns-repeated="16375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6">
            <text:p>БУ <text:s text:c="2"/>ХМАО-Югры «Сургутская городская клиническая поликлиника №5»</text:p>
          </table:table-cell>
          <table:table-cell office:value-type="float" office:value="8602176327" table:style-name="ce11">
            <text:p>8602176327</text:p>
          </table:table-cell>
          <table:table-cell office:value-type="string" table:style-name="ce5">
            <text:p>ул.Островского 15, г. 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1T00:00:00" table:style-name="ce7">
            <text:p>01.03.2024</text:p>
          </table:table-cell>
          <table:table-cell office:value-type="float" office:value="7" table:style-name="ce17">
            <text:p>7</text:p>
          </table:table-cell>
          <table:table-cell office:value-type="float" office:value="5500" table:style-name="ce17">
            <text:p>5500</text:p>
          </table:table-cell>
          <table:table-cell table:number-columns-repeated="16375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БУ ХМАО-Югры «Сургутская клиническая психоневрологическая больница»</text:p>
          </table:table-cell>
          <table:table-cell office:value-type="float" office:value="8602000235" table:style-name="ce18">
            <text:p>8602000235</text:p>
          </table:table-cell>
          <table:table-cell office:value-type="string" table:style-name="ce5">
            <text:p>628415,г.Сургут, <text:s text:c="16"/>ул. Набережная, 4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11T00:00:00" table:style-name="ce14">
            <text:p>11.03.2024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table:number-columns-repeated="16375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БУ <text:s/>ХМАО-Югры"Лянторская городская больница"<text:s/></text:p>
          </table:table-cell>
          <table:table-cell office:value-type="float" office:value="8623001078" table:style-name="ce4">
            <text:p>8623001078</text:p>
          </table:table-cell>
          <table:table-cell office:value-type="string" table:style-name="ce5">
            <text:p>628449, г.Лянтор, <text:s/>ул.Салавата Юлаева,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.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19" table:style-name="ce11">
            <text:p>19</text:p>
          </table:table-cell>
          <table:table-cell office:value-type="float" office:value="46550" table:style-name="ce12">
            <text:p>46550</text:p>
          </table:table-cell>
          <table:table-cell table:number-columns-repeated="16375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6">
            <text:p>БУ <text:s/>"Сургутская городская клиническая поликлиника №3"<text:s text:c="2"/></text:p>
          </table:table-cell>
          <table:table-cell office:value-type="float" office:value="8602024067" table:style-name="ce4">
            <text:p>8602024067</text:p>
          </table:table-cell>
          <table:table-cell office:value-type="string" table:style-name="ce19">
            <text:p>628400, г.Сургут, 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5" table:style-name="ce4">
            <text:p>5</text:p>
          </table:table-cell>
          <table:table-cell office:value-type="float" office:value="12000" table:style-name="ce5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БУ <text:s/>ХМАО-Югры "Сургутская районная поликлиника"</text:p>
          </table:table-cell>
          <table:table-cell office:value-type="float" office:value="8617014488" table:style-name="ce4">
            <text:p>8617014488</text:p>
          </table:table-cell>
          <table:table-cell office:value-type="string" table:style-name="ce5">
            <text:p>ул.Лесная, 1Б, <text:s text:c="3"/>п.Белый Яр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4-22T00:00:00" table:style-name="ce7">
            <text:p>22.04.2024</text:p>
          </table:table-cell>
          <table:table-cell office:value-type="float" office:value="17" table:style-name="ce4">
            <text:p>17</text:p>
          </table:table-cell>
          <table:table-cell office:value-type="float" office:value="22080" table:style-name="ce5">
            <text:p>22080</text:p>
          </table:table-cell>
          <table:table-cell table:number-columns-repeated="16375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20">
            <text:p>БУ <text:s/>ХМАО-Югры "Сургутская городская клиническая поликлиника №1"<text:s text:c="2"/></text:p>
          </table:table-cell>
          <table:table-cell office:value-type="float" office:value="8602001782" table:style-name="ce4">
            <text:p>8602001782</text:p>
          </table:table-cell>
          <table:table-cell office:value-type="string" table:style-name="ce5">
            <text:p>ул.Сибирская,14 г.Сургут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05-13T00:00:00" table:style-name="ce14">
            <text:p>13.05.2024</text:p>
          </table:table-cell>
          <table:table-cell office:value-type="float" office:value="19" table:style-name="ce15">
            <text:p>19</text:p>
          </table:table-cell>
          <table:table-cell office:value-type="float" office:value="57163" table:style-name="ce5">
            <text:p>57163</text:p>
          </table:table-cell>
          <table:table-cell table:number-columns-repeated="16375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БУ <text:s/>ХМАО-Югры "Федоровская городская больница"<text:s text:c="3"/></text:p>
          </table:table-cell>
          <table:table-cell office:value-type="float" office:value="8617013935" table:style-name="ce4">
            <text:p>8617013935</text:p>
          </table:table-cell>
          <table:table-cell office:value-type="string" table:style-name="ce5">
            <text:p>628456,Сургутский район, пгт Федоровский, ул.Федорова,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03T00:00:00" table:style-name="ce7">
            <text:p>03.06.2024</text:p>
          </table:table-cell>
          <table:table-cell office:value-type="float" office:value="12" table:style-name="ce4">
            <text:p>12</text:p>
          </table:table-cell>
          <table:table-cell office:value-type="float" office:value="13500" table:style-name="ce5">
            <text:p>13500</text:p>
          </table:table-cell>
          <table:table-cell table:number-columns-repeated="16375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КУ ХМАО-Югры "Сургутский клинический противотуберкулезный диспансер"<text:s/></text:p>
          </table:table-cell>
          <table:table-cell office:value-type="float" office:value="8617011470" table:style-name="ce21">
            <text:p>8617011470</text:p>
          </table:table-cell>
          <table:table-cell office:value-type="string" table:style-name="ce5">
            <text:p>г.Сургут, Тюменский тракт, 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5" table:style-name="ce4">
            <text:p>5</text:p>
          </table:table-cell>
          <table:table-cell office:value-type="float" office:value="2500" table:style-name="ce17">
            <text:p>2500</text:p>
          </table:table-cell>
          <table:table-cell table:number-columns-repeated="16375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6">
            <text:p>ФГБУЗ ЗСМЦ ФМБА России</text:p>
          </table:table-cell>
          <table:table-cell office:value-type="float" office:value="5502018378" table:style-name="ce5">
            <text:p>5502018378</text:p>
          </table:table-cell>
          <table:table-cell office:value-type="string" table:style-name="ce19">
            <text:p>628401, г.Сургут, ул. Озерная 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01T00:00:00" table:style-name="ce14">
            <text:p>01.07.2024</text:p>
          </table:table-cell>
          <table:table-cell office:value-type="float" office:value="1" table:style-name="ce22">
            <text:p>1</text:p>
          </table:table-cell>
          <table:table-cell office:value-type="float" office:value="1200" table:style-name="ce17">
            <text:p>1200</text:p>
          </table:table-cell>
          <table:table-cell table:number-columns-repeated="16375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БУ ХМАО-Югры "Когалымская городская больница"</text:p>
          </table:table-cell>
          <table:table-cell office:value-type="float" office:value="8608040266" table:style-name="ce23">
            <text:p>8608040266</text:p>
          </table:table-cell>
          <table:table-cell office:value-type="string" table:style-name="ce5">
            <text:p>г.Когалым, <text:s/>ул. Молодежная ,д.1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7-22T00:00:00" table:style-name="ce7">
            <text:p>22.07.2024</text:p>
          </table:table-cell>
          <table:table-cell office:value-type="float" office:value="12" table:style-name="ce24">
            <text:p>12</text:p>
          </table:table-cell>
          <table:table-cell office:value-type="float" office:value="25000" table:style-name="ce5">
            <text:p>25000</text:p>
          </table:table-cell>
          <table:table-cell table:number-columns-repeated="16375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20">
            <text:p>ООО "Полимедика"</text:p>
          </table:table-cell>
          <table:table-cell office:value-type="float" office:value="8602288260" table:style-name="ce4">
            <text:p>8602288260</text:p>
          </table:table-cell>
          <table:table-cell office:value-type="string" table:style-name="ce5">
            <text:p>г. Сургут, ул. 30 лет Победы, 44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8-12T00:00:00" table:style-name="ce25">
            <text:p>12.08.2024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БУ <text:s/>ХМАО-Югры "Нижнесортымская участковая больница"</text:p>
          </table:table-cell>
          <table:table-cell office:value-type="float" office:value="8617014449" table:style-name="ce4">
            <text:p>8617014449</text:p>
          </table:table-cell>
          <table:table-cell office:value-type="string" table:style-name="ce5">
            <text:p>628447,Сургутский р-н, п.Нижнесортымский, ул. Кедровая, д.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08-26T00:00:00" table:style-name="ce7">
            <text:p>26.08.2024</text:p>
          </table:table-cell>
          <table:table-cell office:value-type="float" office:value="5" table:style-name="ce4">
            <text:p>5</text:p>
          </table:table-cell>
          <table:table-cell office:value-type="float" office:value="18000" table:style-name="ce5">
            <text:p>18000</text:p>
          </table:table-cell>
          <table:table-cell table:number-columns-repeated="16375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26">
            <text:p>ЧУЗ "Клиническая больница "РЖД-МЕДИЦИНА" города СУРГУТ"</text:p>
          </table:table-cell>
          <table:table-cell office:value-type="float" office:value="8602211525" table:style-name="ce27">
            <text:p>8602211525</text:p>
          </table:table-cell>
          <table:table-cell office:value-type="string" table:style-name="ce12">
            <text:p>г.Сургут, ул.Мечникова,3<text:s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02T00:00:00" table:style-name="ce28">
            <text:p>02.09.2024</text:p>
          </table:table-cell>
          <table:table-cell office:value-type="float" office:value="5" table:style-name="ce11">
            <text:p>5</text:p>
          </table:table-cell>
          <table:table-cell office:value-type="float" office:value="3900" table:style-name="ce12">
            <text:p>3900</text:p>
          </table:table-cell>
          <table:table-cell table:number-columns-repeated="16375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БУ <text:s/>ХМАО-Югры "Сургутская городская клиническая поликлиника №2"<text:s text:c="2"/></text:p>
          </table:table-cell>
          <table:table-cell office:value-type="float" office:value="8602001550" table:style-name="ce17">
            <text:p>8602001550</text:p>
          </table:table-cell>
          <table:table-cell office:value-type="string" table:style-name="ce5">
            <text:p>628405,г.Сургут, <text:s text:c="14"/>ул.Комсомольская, д.10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6" table:style-name="ce5">
            <text:p>26</text:p>
          </table:table-cell>
          <table:table-cell office:value-type="float" office:value="35000" table:style-name="ce5">
            <text:p>35000</text:p>
          </table:table-cell>
          <table:table-cell table:number-columns-repeated="16375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БУ <text:s/>ХМАО-Югры «Сургутская городская клиническая <text:s/>поликлиника № 4»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15, ул.Киртбая, д.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2</text:p>
          </table:table-cell>
          <table:table-cell office:value-type="date" office:date-value="2024-11-05T00:00:00" table:style-name="ce14">
            <text:p>05.11.2024</text:p>
          </table:table-cell>
          <table:table-cell office:value-type="float" office:value="25" table:style-name="ce15">
            <text:p>25</text:p>
          </table:table-cell>
          <table:table-cell office:value-type="float" office:value="72708" table:style-name="ce5">
            <text:p>72708</text:p>
          </table:table-cell>
          <table:table-cell table:number-columns-repeated="16375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10">
            <text:p>БУ ХМАО-Югры <text:s/>"Сургутская городская клиническая больница "<text:s text:c="2"/></text:p>
          </table:table-cell>
          <table:table-cell office:value-type="float" office:value="8602002151" table:style-name="ce17">
            <text:p>8602002151</text:p>
          </table:table-cell>
          <table:table-cell office:value-type="string" table:style-name="ce5">
            <text:p>628415,г.Сургут, <text:s/>ул. Губкина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2-31.12.2023</text:p>
          </table:table-cell>
          <table:table-cell office:value-type="date" office:date-value="2024-12-02T00:00:00" table:style-name="ce7">
            <text:p>02.12.2024</text:p>
          </table:table-cell>
          <table:table-cell office:value-type="float" office:value="5" table:style-name="ce4">
            <text:p>5</text:p>
          </table:table-cell>
          <table:table-cell office:value-type="float" office:value="9000" table:style-name="ce5">
            <text:p>9000</text:p>
          </table:table-cell>
          <table:table-cell table:number-columns-repeated="16375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БУ ХМАО-Югры "Сургутская окружная клиническая больница"<text:s/></text:p>
          </table:table-cell>
          <table:table-cell office:value-type="float" office:value="8617005645" table:style-name="ce4">
            <text:p>8617005645</text:p>
          </table:table-cell>
          <table:table-cell office:value-type="string" table:style-name="ce5">
            <text:p>628400, г.Сургут, <text:s text:c="2"/>ул.Энергетиков, д.1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1-31.12.2022</text:p>
          </table:table-cell>
          <table:table-cell office:value-type="date" office:date-value="2024-12-09T00:00:00" table:style-name="ce29">
            <text:p>09.12.2024</text:p>
          </table:table-cell>
          <table:table-cell office:value-type="float" office:value="12" table:style-name="ce30">
            <text:p>12</text:p>
          </table:table-cell>
          <table:table-cell office:value-type="float" office:value="24000" table:style-name="ce12">
            <text:p>24000</text:p>
          </table:table-cell>
          <table:table-cell table:number-columns-repeated="16375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ООО "Юганский медицинский центр"</text:p>
          </table:table-cell>
          <table:table-cell office:value-type="float" office:value="8604060455" table:style-name="ce5">
            <text:p>8604060455</text:p>
          </table:table-cell>
          <table:table-cell office:value-type="string" table:style-name="ce5">
            <text:p>628310, г. Нефтеюганск, мкр. 16а, д. 67, пом. 7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ы "Нефтеюганская городская стоматологическая поликлиника"<text:s/></text:p>
          </table:table-cell>
          <table:table-cell office:value-type="float" office:value="8604026824" table:style-name="ce4">
            <text:p>8604026824</text:p>
          </table:table-cell>
          <table:table-cell office:value-type="string" table:style-name="ce5">
            <text:p>628311, г. Нефтеюганск, мкр. 16а, д. 34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3-25T00:00:00" table:style-name="ce7">
            <text:p>25.03.2024</text:p>
          </table:table-cell>
          <table:table-cell office:value-type="float" office:value="4" table:style-name="ce5">
            <text:p>4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БУ ХМАО-Югры "Пыть-Яхская окружная клиническая больница"</text:p>
          </table:table-cell>
          <table:table-cell office:value-type="float" office:value="8612014565" table:style-name="ce4">
            <text:p>8612014565</text:p>
          </table:table-cell>
          <table:table-cell office:value-type="string" table:style-name="ce5">
            <text:p>628383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9-16T00:00:00" table:style-name="ce7">
            <text:p>16.09.2024</text:p>
          </table:table-cell>
          <table:table-cell office:value-type="float" office:value="22" table:style-name="ce5">
            <text:p>22</text:p>
          </table:table-cell>
          <table:table-cell office:value-type="float" office:value="17218" table:style-name="ce5">
            <text:p>17218</text:p>
          </table:table-cell>
          <table:table-cell table:number-columns-repeated="16375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БУ ХМАО-Югры "Нефтеюганская районная больница"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Нефтеюганский р-н, пгт. Пойковский, ул. 6, д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5-20T00:00:00" table:style-name="ce7">
            <text:p>20.05.2024</text:p>
          </table:table-cell>
          <table:table-cell office:value-type="float" office:value="22" table:style-name="ce5">
            <text:p>22</text:p>
          </table:table-cell>
          <table:table-cell office:value-type="float" office:value="16000" table:style-name="ce5">
            <text:p>16000</text:p>
          </table:table-cell>
          <table:table-cell table:number-columns-repeated="16375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АУ ХМАО-Югры "Пыть-Яхская городская стоматологическая поликлиника"</text:p>
          </table:table-cell>
          <table:table-cell office:value-type="float" office:value="8612009438" table:style-name="ce4">
            <text:p>8612009438</text:p>
          </table:table-cell>
          <table:table-cell office:value-type="string" table:style-name="ce5">
            <text:p>628386, г. Пыть-Ях, мкр. 2а, ул. Сибирская, д.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06-26T00:00:00" table:style-name="ce7">
            <text:p>26.06.202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75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Нефтеюганская окружная клиническая больница имени В.И. Яцкив"<text:s/></text:p>
          </table:table-cell>
          <table:table-cell office:value-type="float" office:value="8604013180" table:style-name="ce4">
            <text:p>8604013180</text:p>
          </table:table-cell>
          <table:table-cell office:value-type="string" table:style-name="ce5">
            <text:p>628307, г. Нефтеюганск, <text:s text:c="2"/>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string" table:style-name="ce7">
            <text:p><text:s/>01.11.2024<text:s/></text:p>
          </table:table-cell>
          <table:table-cell office:value-type="float" office:value="21" table:style-name="ce5">
            <text:p>21</text:p>
          </table:table-cell>
          <table:table-cell office:value-type="float" office:value="44650" table:style-name="ce5">
            <text:p>44650</text:p>
          </table:table-cell>
          <table:table-cell table:number-columns-repeated="16375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ООО "Оздоровительный центр "Вира"</text:p>
          </table:table-cell>
          <table:table-cell office:value-type="float" office:value="8604012765" table:style-name="ce5">
            <text:p>8604012765</text:p>
          </table:table-cell>
          <table:table-cell office:value-type="string" table:style-name="ce5">
            <text:p>628305, г. Нефтеюганск, <text:s text:c="2"/>мкр. 11, д. 26, пом.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3</text:p>
          </table:table-cell>
          <table:table-cell office:value-type="date" office:date-value="2024-12-09T00:00:00" table:style-name="ce7">
            <text:p>09.12.2024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20, ХМАО-Югра, пгт. Октябрьское, улица Медицинская дом 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2-05T00:00:00" table:style-name="ce7">
            <text:p>05.02.2024</text:p>
          </table:table-cell>
          <table:table-cell office:value-type="float" office:value="10" table:style-name="ce5">
            <text:p>10</text:p>
          </table:table-cell>
          <table:table-cell office:value-type="float" office:value="6665" table:style-name="ce31">
            <text:p>6 665</text:p>
          </table:table-cell>
          <table:table-cell table:number-columns-repeated="16375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"Няганская городская детская поликлиника"</text:p>
          </table:table-cell>
          <table:table-cell office:value-type="float" office:value="8610016609" table:style-name="ce5">
            <text:p>8610016609</text:p>
          </table:table-cell>
          <table:table-cell office:value-type="string" table:style-name="ce5">
            <text:p>628181 ХМАО-Югра г. Нягань, ул. Загородных дом 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4-15T00:00:00" table:style-name="ce7">
            <text:p>15.04.2024</text:p>
          </table:table-cell>
          <table:table-cell office:value-type="float" office:value="10" table:style-name="ce5">
            <text:p>10</text:p>
          </table:table-cell>
          <table:table-cell office:value-type="float" office:value="8248" table:style-name="ce31">
            <text:p>8 248</text:p>
          </table:table-cell>
          <table:table-cell table:number-columns-repeated="16375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"Няганская городская стоматологическая поликлиника"</text:p>
          </table:table-cell>
          <table:table-cell office:value-type="float" office:value="8610007876" table:style-name="ce5">
            <text:p>8610007876</text:p>
          </table:table-cell>
          <table:table-cell office:value-type="string" table:style-name="ce5">
            <text:p>628181, ХМАО-Югра, г. Нягань, 6 мкр, дом 3, помещение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2г по 31.12.2023г</text:p>
          </table:table-cell>
          <table:table-cell office:value-type="date" office:date-value="2024-05-13T00:00:00" table:style-name="ce7">
            <text:p>13.05.2024</text:p>
          </table:table-cell>
          <table:table-cell office:value-type="float" office:value="6" table:style-name="ce5">
            <text:p>6</text:p>
          </table:table-cell>
          <table:table-cell office:value-type="float" office:value="119" table:style-name="ce31">
            <text:p>119</text:p>
          </table:table-cell>
          <table:table-cell table:number-columns-repeated="16375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БУ ХМАО-Югры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ХМАО-Югра, г. Нягань, ул. Загородных дом 1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7-01T00:00:00" table:style-name="ce7">
            <text:p>01.07.2024</text:p>
          </table:table-cell>
          <table:table-cell office:value-type="float" office:value="23" table:style-name="ce5">
            <text:p>23</text:p>
          </table:table-cell>
          <table:table-cell office:value-type="float" office:value="6856" table:style-name="ce31">
            <text:p>6 856</text:p>
          </table:table-cell>
          <table:table-cell table:number-columns-repeated="16375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БУ ХМАО-Югры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ХМАО-Югра, г. Нягань, ул. Уральская дом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0-01T00:00:00" table:style-name="ce7">
            <text:p>01.10.2024</text:p>
          </table:table-cell>
          <table:table-cell office:value-type="float" office:value="23" table:style-name="ce5">
            <text:p>23</text:p>
          </table:table-cell>
          <table:table-cell office:value-type="float" office:value="13502" table:style-name="ce31">
            <text:p>13 502</text:p>
          </table:table-cell>
          <table:table-cell table:number-columns-repeated="16375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14" table:style-name="ce5">
            <text:p>14</text:p>
          </table:table-cell>
          <table:table-cell office:value-type="float" office:value="11359" table:style-name="ce5">
            <text:p>11359</text:p>
          </table:table-cell>
          <table:table-cell table:number-columns-repeated="16375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4-08T00:00:00" table:style-name="ce6">
            <text:p>08.04.2024</text:p>
          </table:table-cell>
          <table:table-cell office:value-type="float" office:value="15" table:style-name="ce4">
            <text:p>15</text:p>
          </table:table-cell>
          <table:table-cell office:value-type="float" office:value="10714" table:style-name="ce4">
            <text:p>10714</text:p>
          </table:table-cell>
          <table:table-cell table:number-columns-repeated="16375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11-11T00:00:00" table:style-name="ce6">
            <text:p>11.11.2024</text:p>
          </table:table-cell>
          <table:table-cell office:value-type="float" office:value="10" table:style-name="ce4">
            <text:p>10</text:p>
          </table:table-cell>
          <table:table-cell office:value-type="float" office:value="2759" table:style-name="ce4">
            <text:p>2759</text:p>
          </table:table-cell>
          <table:table-cell table:number-columns-repeated="16375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БУ ХМАО-Югры "Советская психоневрологическая больница"</text:p>
          </table:table-cell>
          <table:table-cell office:value-type="float" office:value="8615000049" table:style-name="ce5">
            <text:p>8615000049</text:p>
          </table:table-cell>
          <table:table-cell office:value-type="string" table:style-name="ce5">
            <text:p>628248, Промзона, сп. Алябьевский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г по 31.12.2023г</text:p>
          </table:table-cell>
          <table:table-cell office:value-type="date" office:date-value="2024-09-16T00:00:00" table:style-name="ce6">
            <text:p>16.09.2024</text:p>
          </table:table-cell>
          <table:table-cell office:value-type="float" office:value="5" table:style-name="ce4">
            <text:p>5</text:p>
          </table:table-cell>
          <table:table-cell office:value-type="float" office:value="188" table:style-name="ce4">
            <text:p>188</text:p>
          </table:table-cell>
          <table:table-cell table:number-columns-repeated="16375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ООО "Авиценна"</text:p>
          </table:table-cell>
          <table:table-cell office:value-type="float" office:value="8616012583" table:style-name="ce5">
            <text:p>8616012583</text:p>
          </table:table-cell>
          <table:table-cell office:value-type="string" table:style-name="ce5">
            <text:p>628200, ХМАО-Югра, Кондинский район, пгт.Междуреченский, ул.Калинина,д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3-04T00:00:00" table:style-name="ce7">
            <text:p>04.03.20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БУ ХМАО-Югры "Кондинская районная стоматологическая поликлиника"</text:p>
          </table:table-cell>
          <table:table-cell office:value-type="float" office:value="8616010642" table:style-name="ce5">
            <text:p>8616010642</text:p>
          </table:table-cell>
          <table:table-cell office:value-type="string" table:style-name="ce5">
            <text:p>628200, ХМАО-Югра, Кондинский район, пгт.Междуреченский, ул.Толстого,д.2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5-14T00:00:00" table:style-name="ce7">
            <text:p>14.05.20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628200, ХМАО-Югра, 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09-23T00:00:00" table:style-name="ce7">
            <text:p>23.09.2024</text:p>
          </table:table-cell>
          <table:table-cell office:value-type="float" office:value="22" table:style-name="ce5">
            <text:p>22</text:p>
          </table:table-cell>
          <table:table-cell office:value-type="float" office:value="7330" table:style-name="ce5">
            <text:p>7330</text:p>
          </table:table-cell>
          <table:table-cell table:number-columns-repeated="16375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БУ ХМАО-Югры "Центр общей врачебной практики"</text:p>
          </table:table-cell>
          <table:table-cell office:value-type="float" office:value="8616011815" table:style-name="ce5">
            <text:p>8616011815</text:p>
          </table:table-cell>
          <table:table-cell office:value-type="string" table:style-name="ce5">
            <text:p>628231, ХМАО-Югра, Кондинский район, с.п.Мулымья, ул.Лесная,д.4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г-31.12.2023</text:p>
          </table:table-cell>
          <table:table-cell office:value-type="date" office:date-value="2024-11-18T00:00:00" table:style-name="ce7">
            <text:p>18.11.2024</text:p>
          </table:table-cell>
          <table:table-cell office:value-type="float" office:value="10" table:style-name="ce5">
            <text:p>10</text:p>
          </table:table-cell>
          <table:table-cell office:value-type="float" office:value="1387" table:style-name="ce5">
            <text:p>1387</text:p>
          </table:table-cell>
          <table:table-cell table:number-columns-repeated="16375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БУ ХМАО-Югры <text:s/>«Урайская городская клиническая больница»<text:s/></text:p>
          </table:table-cell>
          <table:table-cell office:value-type="float" office:value="8606002508" table:style-name="ce5">
            <text:p>8606002508</text:p>
          </table:table-cell>
          <table:table-cell office:value-type="string" table:style-name="ce5">
            <text:p>628285, Тюменская область, Ханты-Мансийский автономный округ-Югра, г. Урай, ул. Пионеров, д.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9-30T00:00:00" table:style-name="ce7">
            <text:p>30.09.2024</text:p>
          </table:table-cell>
          <table:table-cell office:value-type="float" office:value="21" table:style-name="ce5">
            <text:p>21</text:p>
          </table:table-cell>
          <table:table-cell office:value-type="float" office:value="18282" table:style-name="ce5">
            <text:p>18282</text:p>
          </table:table-cell>
          <table:table-cell table:number-columns-repeated="16375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АУ ХМАО-Югры «Урайская городская стоматологическая поликлиника»<text:s text:c="2"/></text:p>
          </table:table-cell>
          <table:table-cell office:value-type="float" office:value="8606008588" table:style-name="ce5">
            <text:p>8606008588</text:p>
          </table:table-cell>
          <table:table-cell office:value-type="string" table:style-name="ce5">
            <text:p>628285, Тюменская область, Ханты-Мансийский Автономный округ – Югра, г.Урай, мкр. 2, д. 3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0T00:00:00" table:style-name="ce7">
            <text:p>10.06.2024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5">
          <table:table-cell office:value-type="float" office:value="77" table:style-name="ce32">
            <text:p>77</text:p>
          </table:table-cell>
          <table:table-cell office:value-type="string" table:style-name="ce5">
            <text:p>БУ ХМАО-Югры "Урайская окружная больница медицинской реабилитации "<text:s text:c="2"/></text:p>
          </table:table-cell>
          <table:table-cell office:value-type="float" office:value="8606005241" table:style-name="ce5">
            <text:p>8606005241</text:p>
          </table:table-cell>
          <table:table-cell office:value-type="string" table:style-name="ce5">
            <text:p>628285, Тюменская область, Ханты-Мансийский Автономный округ – Югра, г.Урай, Промзона, 10-й проез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3 по 31.12.2023</text:p>
          </table:table-cell>
          <table:table-cell office:value-type="date" office:date-value="2024-06-17T00:00:00" table:style-name="ce7">
            <text:p>17.06.2024</text:p>
          </table:table-cell>
          <table:table-cell office:value-type="float" office:value="10" table:style-name="ce4">
            <text:p>10</text:p>
          </table:table-cell>
          <table:table-cell office:value-type="float" office:value="851" table:style-name="ce5">
            <text:p>851</text:p>
          </table:table-cell>
          <table:table-cell table:number-columns-repeated="16375"/>
        </table:table-row>
        <table:table-row table:style-name="ro8">
          <table:table-cell office:value-type="float" office:value="78" table:style-name="ce4">
            <text:p>78</text:p>
          </table:table-cell>
          <table:table-cell office:value-type="string" table:style-name="ce3">
            <text:p>КУ ХМАО-Югры "Берёзовский противотуберкулёзный диспансер"</text:p>
          </table:table-cell>
          <table:table-cell office:value-type="string" table:style-name="ce5">
            <text:p>861300978917</text:p>
          </table:table-cell>
          <table:table-cell office:value-type="string" table:style-name="ce5">
            <text:p>628140, Тюменская область, Ханты-Мансийский Автономный округ – Югра, п.г.т. Березово, Шмидта, д.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с 01.01.2021 по 31.12.2023</text:p>
          </table:table-cell>
          <table:table-cell office:value-type="date" office:date-value="2024-03-11T00:00:00" table:style-name="ce7">
            <text:p>11.03.2024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table:number-columns-repeated="16375"/>
        </table:table-row>
        <table:table-row table:number-rows-repeated="14" table:style-name="ro9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 table:style-name="ce1"/>
        </table:table-row>
        <table:table-row table:number-rows-repeated="100" table:style-name="ro9">
          <table:table-cell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5"/>
          <table:table-cell table:number-columns-repeated="16376"/>
        </table:table-row>
        <table:table-row table:number-rows-repeated="1048238" table:style-name="ro9">
          <table:table-cell table:number-columns-repeated="16384"/>
        </table:table-row>
        <table:table-row table:number-rows-repeated="135" table:style-name="ro10">
          <table:table-cell table:number-columns-repeated="16384"/>
        </table:table-row>
        <table:table-row table:number-rows-repeated="7" table:style-name="ro9">
          <table:table-cell table:number-columns-repeated="16384"/>
        </table:table-row>
      </table:table>
      <table:table table:name="Лист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тефаненко Екатерина Дмитриевна</meta:initial-creator>
    <dc:creator>Борщева Анастасия Александровна</dc:creator>
    <meta:creation-date>2013-03-25T13:56:32Z</meta:creation-date>
    <dc:date>2024-05-14T09:12:37Z</dc:date>
    <meta:print-date>2024-01-25T05:58:29Z</meta:print-date>
    <meta:editing-cycles>7</meta:editing-cycles>
    <meta:editing-duration>PT1006S</meta:editing-duration>
  </office:meta>
</office:document-meta>
</file>