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9.526cm" fo:margin-left="0.067cm" fo:margin-right="0.007cm" table:align="margins"/>
    </style:style>
    <style:style style:name="Таблица1.A" style:family="table-column">
      <style:table-column-properties style:column-width="9.504cm" style:rel-column-width="5388*"/>
    </style:style>
    <style:style style:name="Таблица1.B" style:family="table-column">
      <style:table-column-properties style:column-width="10.022cm" style:rel-column-width="5682*"/>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2" style:family="table">
      <style:table-properties style:width="19.579cm" fo:margin-left="0.014cm" fo:margin-right="0.007cm" table:align="margins"/>
    </style:style>
    <style:style style:name="Таблица2.A" style:family="table-column">
      <style:table-column-properties style:column-width="9.525cm" style:rel-column-width="5400*"/>
    </style:style>
    <style:style style:name="Таблица2.B" style:family="table-column">
      <style:table-column-properties style:column-width="10.054cm" style:rel-column-width="5700*"/>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3" style:family="table">
      <style:table-properties style:width="19.6cm" fo:break-before="page" table:align="margins"/>
    </style:style>
    <style:style style:name="Таблица3.A" style:family="table-column">
      <style:table-column-properties style:column-width="9.481cm" style:rel-column-width="5375*"/>
    </style:style>
    <style:style style:name="Таблица3.B" style:family="table-column">
      <style:table-column-properties style:column-width="10.119cm" style:rel-column-width="5737*"/>
    </style:style>
    <style:style style:name="Таблица3.1" style:family="table-row">
      <style:table-row-properties style:min-row-height="7.144cm"/>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6" style:family="table">
      <style:table-properties style:width="19.6cm" fo:break-before="page" table:align="margins"/>
    </style:style>
    <style:style style:name="Таблица6.A" style:family="table-column">
      <style:table-column-properties style:column-width="9.481cm" style:rel-column-width="5375*"/>
    </style:style>
    <style:style style:name="Таблица6.B" style:family="table-column">
      <style:table-column-properties style:column-width="10.119cm" style:rel-column-width="5737*"/>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7" style:family="table">
      <style:table-properties style:width="19.614cm" fo:margin-left="0cm" fo:break-before="page" table:align="left"/>
    </style:style>
    <style:style style:name="Таблица7.A" style:family="table-column">
      <style:table-column-properties style:column-width="10.783cm"/>
    </style:style>
    <style:style style:name="Таблица7.B" style:family="table-column">
      <style:table-column-properties style:column-width="8.832cm"/>
    </style:style>
    <style:style style:name="Таблица7.A1" style:family="table-cell">
      <style:table-cell-properties fo:padding="0.097cm" fo:border-left="0.002cm solid #000000" fo:border-right="none" fo:border-top="0.002cm solid #000000" fo:border-bottom="0.002cm solid #000000"/>
    </style:style>
    <style:style style:name="Таблица7.B1" style:family="table-cell">
      <style:table-cell-properties fo:padding="0.097cm" fo:border="0.002cm solid #000000"/>
    </style:style>
    <style:style style:name="Таблица8" style:family="table">
      <style:table-properties style:width="19.6cm" fo:break-before="page" table:align="margins"/>
    </style:style>
    <style:style style:name="Таблица8.A" style:family="table-column">
      <style:table-column-properties style:column-width="9.481cm" style:rel-column-width="5375*"/>
    </style:style>
    <style:style style:name="Таблица8.B" style:family="table-column">
      <style:table-column-properties style:column-width="10.119cm" style:rel-column-width="5737*"/>
    </style:style>
    <style:style style:name="Таблица8.A1" style:family="table-cell">
      <style:table-cell-properties fo:padding="0.097cm" fo:border-left="0.002cm solid #000000" fo:border-right="none" fo:border-top="0.002cm solid #000000" fo:border-bottom="0.002cm solid #000000"/>
    </style:style>
    <style:style style:name="Таблица8.B1" style:family="table-cell">
      <style:table-cell-properties fo:padding="0.097cm" fo:border="0.002cm solid #000000"/>
    </style:style>
    <style:style style:name="Таблица14" style:family="table">
      <style:table-properties style:width="19.479cm" fo:margin-left="0.115cm" fo:margin-right="0.007cm" fo:break-before="page" table:align="margins"/>
    </style:style>
    <style:style style:name="Таблица14.A" style:family="table-column">
      <style:table-column-properties style:column-width="9.481cm" style:rel-column-width="5375*"/>
    </style:style>
    <style:style style:name="Таблица14.B" style:family="table-column">
      <style:table-column-properties style:column-width="9.998cm" style:rel-column-width="5668*"/>
    </style:style>
    <style:style style:name="Таблица14.A1" style:family="table-cell">
      <style:table-cell-properties style:vertical-align="" fo:padding="0.097cm" fo:border-left="0.002cm solid #000000" fo:border-right="none" fo:border-top="0.002cm solid #000000" fo:border-bottom="0.002cm solid #000000"/>
    </style:style>
    <style:style style:name="Таблица14.B1" style:family="table-cell">
      <style:table-cell-properties fo:padding="0.097cm" fo:border="0.002cm solid #000000"/>
    </style:style>
    <style:style style:name="Таблица16" style:family="table">
      <style:table-properties style:width="19.579cm" fo:margin-left="0.014cm" fo:margin-right="0.007cm" table:align="margins"/>
    </style:style>
    <style:style style:name="Таблица16.A" style:family="table-column">
      <style:table-column-properties style:column-width="10.783cm" style:rel-column-width="6113*"/>
    </style:style>
    <style:style style:name="Таблица16.B" style:family="table-column">
      <style:table-column-properties style:column-width="8.797cm" style:rel-column-width="4987*"/>
    </style:style>
    <style:style style:name="Таблица16.A1" style:family="table-cell">
      <style:table-cell-properties fo:padding="0.097cm" fo:border-left="0.002cm solid #000000" fo:border-right="none" fo:border-top="0.002cm solid #000000" fo:border-bottom="0.002cm solid #000000"/>
    </style:style>
    <style:style style:name="Таблица16.B1" style:family="table-cell">
      <style:table-cell-properties fo:padding="0.097cm" fo:border="0.002cm solid #000000"/>
    </style:style>
    <style:style style:name="P1" style:family="paragraph" style:parent-style-name="Standard">
      <style:paragraph-properties fo:text-align="start" style:justify-single-word="false"/>
      <style:text-properties style:font-name="Times New Roman" fo:font-size="10pt" fo:language="ru" fo:country="RU" style:text-underline-style="none" fo:font-weight="bold" fo:background-color="transparent" style:font-size-asian="10pt" style:font-weight-asian="bold" style:font-size-complex="10pt" style:font-weight-complex="bold"/>
    </style:style>
    <style:style style:name="P2" style:family="paragraph" style:parent-style-name="Standard">
      <style:paragraph-properties fo:text-align="start" style:justify-single-word="false">
        <style:tab-stops>
          <style:tab-stop style:position="6.8cm"/>
        </style:tab-stops>
      </style:paragraph-properties>
      <style:text-properties style:font-name="Times New Roman" fo:font-size="10pt" fo:language="ru" fo:country="RU" style:text-underline-style="solid" style:text-underline-width="auto" style:text-underline-color="font-color" fo:font-weight="bold" style:font-size-asian="10pt" style:font-weight-asian="bold" style:font-size-complex="10pt" style:font-weight-complex="bold"/>
    </style:style>
    <style:style style:name="P3" style:family="paragraph" style:parent-style-name="Standard">
      <style:paragraph-properties fo:text-align="start" style:justify-single-word="false"/>
      <style:text-properties style:font-name="Times New Roman" fo:font-size="10pt" fo:language="ru" fo:country="RU" style:text-underline-style="solid" style:text-underline-width="auto" style:text-underline-color="font-color" fo:font-weight="bold" fo:background-color="transparent" style:font-size-asian="10pt" style:font-weight-asian="bold" style:font-size-complex="10pt" style:font-weight-complex="bold"/>
    </style:style>
    <style:style style:name="P4" style:family="paragraph" style:parent-style-name="Standard">
      <style:paragraph-properties fo:text-align="start" style:justify-single-word="false"/>
      <style:text-properties style:font-name="Times New Roman" fo:font-size="10pt" fo:language="ru" fo:country="RU"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Standard">
      <style:paragraph-properties fo:text-align="start" style:justify-single-word="false"/>
      <style:text-properties style:font-name="Times New Roman" fo:font-size="10.5pt" fo:language="ru" fo:country="RU" style:text-underline-style="none" fo:font-weight="normal" style:font-size-asian="10.5pt" style:font-weight-asian="normal" style:font-size-complex="10.5pt" style:font-weight-complex="normal"/>
    </style:style>
    <style:style style:name="P6" style:family="paragraph" style:parent-style-name="Standard">
      <style:paragraph-properties fo:text-align="start" style:justify-single-word="false">
        <style:tab-stops>
          <style:tab-stop style:position="6.8cm"/>
        </style:tab-stops>
      </style:paragraph-properties>
      <style:text-properties style:font-name="Times New Roman" fo:font-size="10.5pt" fo:language="ru" fo:country="RU" style:text-underline-style="none" fo:font-weight="normal" style:font-size-asian="10.5pt" style:font-weight-asian="normal" style:font-size-complex="10.5pt" style:font-weight-complex="normal"/>
    </style:style>
    <style:style style:name="P7" style:family="paragraph" style:parent-style-name="Standard">
      <style:paragraph-properties loext:contextual-spacing="false" fo:text-align="start" style:justify-single-word="false"/>
      <style:text-properties style:font-name="Times New Roman" fo:font-size="10.5pt" fo:language="ru" fo:country="RU" style:text-underline-style="none" fo:font-weight="normal" style:font-size-asian="10.5pt" style:font-weight-asian="normal" style:font-size-complex="10.5pt" style:font-weight-complex="normal"/>
    </style:style>
    <style:style style:name="P8" style:family="paragraph" style:parent-style-name="Standard">
      <style:paragraph-properties fo:text-align="start" style:justify-single-word="false">
        <style:tab-stops>
          <style:tab-stop style:position="6.8cm"/>
        </style:tab-stops>
      </style:paragraph-properties>
      <style:text-properties style:font-name="Times New Roman" fo:font-size="10.5pt" fo:language="ru" fo:country="RU" style:text-underline-style="none" fo:font-weight="normal" fo:background-color="transparent" style:font-size-asian="10.5pt" style:font-weight-asian="normal" style:font-size-complex="10.5pt" style:font-weight-complex="normal"/>
    </style:style>
    <style:style style:name="P9" style:family="paragraph" style:parent-style-name="Standard">
      <style:paragraph-properties fo:text-align="start" style:justify-single-word="false">
        <style:tab-stops>
          <style:tab-stop style:position="6.8cm"/>
        </style:tab-stops>
      </style:paragraph-properties>
      <style:text-properties style:font-name="Times New Roman" fo:font-size="10.5pt" fo:language="ru" fo:country="RU" style:text-underline-style="none" fo:font-weight="bold" style:font-size-asian="10.5pt" style:font-weight-asian="bold" style:font-size-complex="10.5pt" style:font-weight-complex="bold"/>
    </style:style>
    <style:style style:name="P10" style:family="paragraph" style:parent-style-name="Standard">
      <style:paragraph-properties fo:text-align="start" style:justify-single-word="false"/>
      <style:text-properties style:font-name="Times New Roman" fo:font-size="10.5pt" fo:language="ru" fo:country="RU" style:text-underline-style="none" fo:font-weight="bold" fo:background-color="transparent" style:font-size-asian="10.5pt" style:font-weight-asian="bold" style:font-size-complex="10.5pt" style:font-weight-complex="bold"/>
    </style:style>
    <style:style style:name="P11" style:family="paragraph" style:parent-style-name="Standard">
      <style:paragraph-properties fo:text-align="start" style:justify-single-word="false"/>
      <style:text-properties style:font-name="Times New Roman" fo:font-size="10.5pt" fo:language="ru" fo:country="RU" style:text-underline-style="none" fo:background-color="transparent" style:font-size-asian="10.5pt" style:font-size-complex="10.5pt"/>
    </style:style>
    <style:style style:name="P12" style:family="paragraph" style:parent-style-name="Standard">
      <style:paragraph-properties fo:text-align="start" style:justify-single-word="false"/>
      <style:text-properties style:font-name="Times New Roman" fo:font-size="10.5pt" fo:language="ru" fo:country="RU" style:text-underline-style="none" style:font-size-asian="10.5pt" style:font-size-complex="10.5pt"/>
    </style:style>
    <style:style style:name="P13" style:family="paragraph" style:parent-style-name="Standard">
      <style:paragraph-properties fo:text-align="start" style:justify-single-word="false"/>
      <style:text-properties style:font-name="Times New Roman" fo:font-size="10.5pt" fo:language="ru" fo:country="RU" style:text-underline-style="solid" style:text-underline-width="auto" style:text-underline-color="font-color" fo:font-weight="bold" style:font-size-asian="10.5pt" style:font-weight-asian="bold" style:font-size-complex="10.5pt" style:font-weight-complex="bold"/>
    </style:style>
    <style:style style:name="P14" style:family="paragraph" style:parent-style-name="Standard">
      <style:paragraph-properties fo:text-align="start" style:justify-single-word="false">
        <style:tab-stops>
          <style:tab-stop style:position="6.8cm"/>
        </style:tab-stops>
      </style:paragraph-properties>
      <style:text-properties style:font-name="Times New Roman" fo:font-size="10.5pt" fo:language="ru" fo:country="RU" style:text-underline-style="solid" style:text-underline-width="auto" style:text-underline-color="font-color" fo:font-weight="bold" style:font-size-asian="10.5pt" style:font-weight-asian="bold" style:font-size-complex="10.5pt" style:font-weight-complex="bold"/>
    </style:style>
    <style:style style:name="P15" style:family="paragraph" style:parent-style-name="Standard">
      <style:paragraph-properties fo:text-align="start" style:justify-single-word="false"/>
      <style:text-properties style:font-name="Times New Roman" fo:font-size="10.5pt" fo:language="ru" fo:country="RU" style:text-underline-style="solid" style:text-underline-width="auto" style:text-underline-color="font-color" fo:font-weight="bold" fo:background-color="transparent" style:font-size-asian="10.5pt" style:font-weight-asian="bold" style:font-size-complex="10.5pt" style:font-weight-complex="bold"/>
    </style:style>
    <style:style style:name="P16" style:family="paragraph" style:parent-style-name="Standard">
      <style:paragraph-properties fo:text-align="start" style:justify-single-word="false">
        <style:tab-stops>
          <style:tab-stop style:position="6.8cm"/>
        </style:tab-stops>
      </style:paragraph-properties>
      <style:text-properties style:font-name="Times New Roman" fo:font-size="10.5pt" fo:language="ru" fo:country="RU" fo:font-style="italic" style:text-underline-style="none" fo:font-weight="bold" style:font-size-asian="10.5pt" style:font-style-asian="italic" style:font-weight-asian="bold" style:font-size-complex="10.5pt" style:font-style-complex="italic" style:font-weight-complex="bold"/>
    </style:style>
    <style:style style:name="P17" style:family="paragraph" style:parent-style-name="Standard">
      <style:paragraph-properties fo:text-align="start" style:justify-single-word="false">
        <style:tab-stops>
          <style:tab-stop style:position="6.8cm"/>
        </style:tab-stops>
      </style:paragraph-properties>
      <style:text-properties style:font-name="Times New Roman" fo:font-size="10.5pt" fo:language="ru" fo:country="RU" fo:font-style="italic" style:text-underline-style="none" fo:font-weight="normal" style:font-size-asian="10.5pt" style:font-style-asian="italic" style:font-weight-asian="normal" style:font-size-complex="10.5pt" style:font-style-complex="italic" style:font-weight-complex="normal"/>
    </style:style>
    <style:style style:name="P18" style:family="paragraph" style:parent-style-name="Standard">
      <style:paragraph-properties fo:text-align="start" style:justify-single-word="false">
        <style:tab-stops>
          <style:tab-stop style:position="6.8cm"/>
        </style:tab-stops>
      </style:paragraph-properties>
      <style:text-properties style:font-name="Times New Roman" fo:font-size="10.5pt" fo:language="ru" fo:country="RU"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P19" style:family="paragraph" style:parent-style-name="Standard">
      <style:text-properties style:font-name="Times New Roman" fo:font-size="10.5pt" style:font-size-asian="10.5pt" style:font-size-complex="10.5pt"/>
    </style:style>
    <style:style style:name="P20" style:family="paragraph" style:parent-style-name="Standard">
      <style:paragraph-properties fo:text-align="start" style:justify-single-word="false">
        <style:tab-stops>
          <style:tab-stop style:position="6.8cm"/>
        </style:tab-stops>
      </style:paragraph-properties>
      <style:text-properties style:font-name="Times New Roman" fo:font-size="9pt" fo:language="ru" fo:country="RU" style:text-underline-style="none" fo:font-weight="normal" style:font-size-asian="9pt" style:font-weight-asian="normal" style:font-size-complex="9pt" style:font-weight-complex="normal"/>
    </style:style>
    <style:style style:name="P21" style:family="paragraph" style:parent-style-name="Standard">
      <style:paragraph-properties fo:text-align="start" style:justify-single-word="false">
        <style:tab-stops>
          <style:tab-stop style:position="6.8cm"/>
        </style:tab-stops>
      </style:paragraph-properties>
      <style:text-properties style:font-name="Times New Roman" fo:font-size="9pt" fo:language="ru" fo:country="RU" style:text-underline-style="none" fo:font-weight="normal" fo:background-color="transparent" style:font-size-asian="9pt" style:font-weight-asian="normal" style:font-size-complex="9pt" style:font-weight-complex="normal"/>
    </style:style>
    <style:style style:name="P22" style:family="paragraph" style:parent-style-name="Standard">
      <style:paragraph-properties fo:text-align="start" style:justify-single-word="false">
        <style:tab-stops>
          <style:tab-stop style:position="6.8cm"/>
        </style:tab-stops>
      </style:paragraph-properties>
      <style:text-properties style:font-name="Times New Roman" fo:font-size="9pt" fo:language="ru" fo:country="RU" style:text-underline-style="solid" style:text-underline-width="auto" style:text-underline-color="font-color" fo:font-weight="normal" fo:background-color="transparent" style:font-size-asian="9pt" style:font-weight-asian="normal" style:font-size-complex="9pt" style:font-weight-complex="normal"/>
    </style:style>
    <style:style style:name="P23" style:family="paragraph" style:parent-style-name="Standard">
      <style:paragraph-properties fo:text-align="justify" style:justify-single-word="false"/>
      <style:text-properties style:font-name="Times New Roman" fo:font-size="9pt" fo:language="ru" fo:country="RU" style:text-underline-style="solid" style:text-underline-width="auto" style:text-underline-color="font-color" fo:font-weight="normal" style:font-size-asian="9pt" style:font-weight-asian="normal" style:font-size-complex="9pt" style:font-weight-complex="normal"/>
    </style:style>
    <style:style style:name="P24" style:family="paragraph" style:parent-style-name="Standard">
      <style:paragraph-properties fo:text-align="justify" style:justify-single-word="false"/>
      <style:text-properties style:font-name="Times New Roman" fo:font-size="9pt" fo:language="ru" fo:country="RU" fo:font-style="normal" style:text-underline-style="none" fo:font-weight="normal" style:font-size-asian="9pt" style:font-style-asian="normal" style:font-weight-asian="normal" style:font-size-complex="9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0pt" fo:language="ru" fo:country="RU" fo:font-weight="bold" fo:background-color="transparent" style:font-size-asian="10pt" style:font-weight-asian="bold" style:font-size-complex="10pt" style:font-weight-complex="bold"/>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0.5pt" fo:language="ru" fo:country="RU" style:text-underline-style="none" fo:font-weight="normal" fo:background-color="transparent" style:font-size-asian="10.5pt" style:font-weight-asian="normal" style:font-size-complex="10.5pt" style:font-weight-complex="normal"/>
    </style:style>
    <style:style style:name="P27" style:family="paragraph" style:parent-style-name="Standard">
      <style:paragraph-properties fo:margin-left="0cm" fo:margin-right="0cm" fo:text-align="start" style:justify-single-word="false" fo:text-indent="0cm" style:auto-text-indent="false">
        <style:tab-stops>
          <style:tab-stop style:position="6.8cm"/>
        </style:tab-stops>
      </style:paragraph-properties>
      <style:text-properties style:font-name="Times New Roman" fo:font-size="10.5pt" fo:language="ru" fo:country="RU" style:text-underline-style="none" fo:font-weight="normal" fo:background-color="transparent" style:font-size-asian="10.5pt" style:font-weight-asian="normal" style:font-size-complex="10.5pt" style:font-weight-complex="normal"/>
    </style:style>
    <style:style style:name="P28" style:family="paragraph" style:parent-style-name="Standard">
      <style:paragraph-properties fo:margin-left="0cm" fo:margin-right="0cm" fo:text-align="start" style:justify-single-word="false" fo:text-indent="0cm" style:auto-text-indent="false">
        <style:tab-stops>
          <style:tab-stop style:position="6.8cm"/>
        </style:tab-stops>
      </style:paragraph-properties>
      <style:text-properties style:font-name="Times New Roman" fo:font-size="10.5pt" fo:language="ru" fo:country="RU"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0.5pt" fo:language="ru" fo:country="RU" fo:font-weight="bold" style:font-size-asian="10.5pt" style:font-weight-asian="bold" style:font-size-complex="10.5pt" style:font-weight-complex="bold"/>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0.5pt" fo:language="ru" fo:country="RU" fo:font-weight="bold" fo:background-color="transparent" style:font-size-asian="10.5pt" style:font-weight-asian="bold" style:font-size-complex="10.5pt" style:font-weight-complex="bold"/>
    </style:style>
    <style:style style:name="P31" style:family="paragraph" style:parent-style-name="Standard">
      <style:paragraph-properties fo:margin-left="0cm" fo:margin-right="0cm" fo:text-align="start" style:justify-single-word="false" fo:text-indent="0cm" style:auto-text-indent="false">
        <style:tab-stops>
          <style:tab-stop style:position="6.8cm"/>
        </style:tab-stops>
      </style:paragraph-properties>
      <style:text-properties style:font-name="Times New Roman" fo:font-size="9pt" fo:language="ru" fo:country="RU" style:text-underline-style="none" fo:font-weight="normal" fo:background-color="transparent" style:font-size-asian="9pt" style:font-weight-asian="normal" style:font-size-complex="9pt" style:font-weight-complex="normal"/>
    </style:style>
    <style:style style:name="P32" style:family="paragraph" style:parent-style-name="Standard">
      <style:paragraph-properties fo:break-before="page"/>
      <style:text-properties style:font-name="Times New Roman" fo:font-size="10.5pt" style:font-size-asian="10.5pt" style:font-size-complex="10.5pt"/>
    </style:style>
    <style:style style:name="P33" style:family="paragraph" style:parent-style-name="Text_20_body">
      <style:paragraph-properties fo:text-align="start" style:justify-single-word="false">
        <style:tab-stops>
          <style:tab-stop style:position="6.8cm"/>
        </style:tab-stops>
      </style:paragraph-properties>
      <style:text-properties style:font-name="Times New Roman" fo:font-size="10.5pt" fo:language="ru" fo:country="RU" style:text-underline-style="none" fo:font-weight="normal" fo:background-color="transparent" style:font-size-asian="10.5pt" style:font-weight-asian="normal" style:font-size-complex="10.5pt" style:font-weight-complex="normal"/>
    </style:style>
    <style:style style:name="P34" style:family="paragraph" style:parent-style-name="Text_20_body">
      <style:paragraph-properties fo:text-align="start" style:justify-single-word="false">
        <style:tab-stops>
          <style:tab-stop style:position="6.8cm"/>
        </style:tab-stops>
      </style:paragraph-properties>
      <style:text-properties style:font-name="Times New Roman" fo:font-size="10.5pt" fo:language="ru" fo:country="RU" style:text-underline-style="none" fo:font-weight="normal" style:font-size-asian="10.5pt" style:font-weight-asian="normal" style:font-size-complex="10.5pt" style:font-weight-complex="normal"/>
    </style:style>
    <style:style style:name="P35" style:family="paragraph" style:parent-style-name="Text_20_body">
      <style:paragraph-properties fo:text-align="start" style:justify-single-word="false"/>
      <style:text-properties style:font-name="Times New Roman" fo:font-size="10.5pt" fo:language="ru" fo:country="RU" style:text-underline-style="none" fo:font-weight="bold" fo:background-color="transparent" style:font-size-asian="10.5pt" style:font-weight-asian="bold" style:font-size-complex="10.5pt" style:font-weight-complex="bold"/>
    </style:style>
    <style:style style:name="P36" style:family="paragraph" style:parent-style-name="Text_20_body">
      <style:paragraph-properties fo:text-align="start" style:justify-single-word="false">
        <style:tab-stops>
          <style:tab-stop style:position="6.8cm"/>
        </style:tab-stops>
      </style:paragraph-properties>
      <style:text-properties style:font-name="Times New Roman" fo:font-size="10.5pt" fo:language="ru" fo:country="RU" fo:font-style="italic" style:text-underline-style="none" fo:font-weight="normal" style:font-size-asian="10.5pt" style:font-style-asian="italic" style:font-weight-asian="normal" style:font-size-complex="10.5pt" style:font-style-complex="italic" style:font-weight-complex="normal"/>
    </style:style>
    <style:style style:name="P37" style:family="paragraph" style:parent-style-name="Text_20_body">
      <style:text-properties style:font-name="Times New Roman" fo:font-size="10.5pt" style:font-size-asian="10.5pt" style:font-size-complex="10.5pt"/>
    </style:style>
    <style:style style:name="P38" style:family="paragraph" style:parent-style-name="Text_20_body">
      <style:paragraph-properties fo:text-align="start" style:justify-single-word="false"/>
      <style:text-properties style:font-name="Times New Roman" fo:font-size="10.5pt" style:font-size-asian="10.5pt" style:font-size-complex="10.5pt"/>
    </style:style>
    <style:style style:name="P39" style:family="paragraph" style:parent-style-name="Text_20_body">
      <style:paragraph-properties fo:text-align="start" style:justify-single-word="false">
        <style:tab-stops>
          <style:tab-stop style:position="6.8cm"/>
        </style:tab-stops>
      </style:paragraph-properties>
      <style:text-properties style:font-name="Times New Roman" fo:font-size="10.5pt" style:font-size-asian="10.5pt" style:font-size-complex="10.5pt"/>
    </style:style>
    <style:style style:name="P40" style:family="paragraph" style:parent-style-name="Text_20_body">
      <style:paragraph-properties fo:text-align="start" style:justify-single-word="false"/>
      <style:text-properties fo:color="#000000" style:font-name="Times New Roman" fo:font-size="10.5pt" fo:language="ru" fo:country="RU" fo:font-style="normal" style:text-underline-style="none" fo:font-weight="normal" fo:background-color="#ffffff" style:font-size-asian="10.5pt" style:font-style-asian="normal" style:font-weight-asian="normal" style:font-size-complex="10.5pt" style:font-style-complex="normal" style:font-weight-complex="normal"/>
    </style:style>
    <style:style style:name="P41" style:family="paragraph" style:parent-style-name="Text_20_body">
      <style:paragraph-properties fo:text-align="start" style:justify-single-word="false"/>
      <style:text-properties fo:color="#000000" style:font-name="Times New Roman" fo:font-size="10.5pt" fo:language="ru" fo:country="RU" style:text-underline-style="none" fo:font-weight="normal" fo:background-color="transparent" style:font-size-asian="10.5pt" style:font-weight-asian="normal" style:font-size-complex="10.5pt" style:font-weight-complex="normal"/>
    </style:style>
    <style:style style:name="P42" style:family="paragraph" style:parent-style-name="Text_20_body">
      <style:paragraph-properties fo:text-align="start" style:justify-single-word="false"/>
      <style:text-properties fo:color="#000000" style:font-name="Times New Roman" fo:font-size="10.5pt" fo:language="ru" fo:country="RU" fo:font-style="italic" style:text-underline-style="none" fo:font-weight="normal" fo:background-color="transparent" style:font-size-asian="10.5pt" style:font-style-asian="italic" style:font-weight-asian="normal" style:font-size-complex="10.5pt" style:font-style-complex="italic" style:font-weight-complex="normal"/>
    </style:style>
    <style:style style:name="P43" style:family="paragraph" style:parent-style-name="Text_20_body" style:list-style-name="L3">
      <style:paragraph-properties fo:margin-left="0cm" fo:margin-right="0cm" fo:text-align="start" style:justify-single-word="false" fo:text-indent="1.27cm" style:auto-text-indent="false" style:writing-mode="lr-tb"/>
      <style:text-properties fo:color="#000000" style:font-name="Times New Roman" fo:font-size="10.5pt" fo:language="ru" fo:country="RU" style:text-underline-style="none" fo:font-weight="normal" fo:background-color="transparent" style:font-size-asian="10.5pt" style:font-weight-asian="normal" style:font-size-complex="10.5pt" style:font-weight-complex="normal"/>
    </style:style>
    <style:style style:name="P44" style:family="paragraph" style:parent-style-name="Text_20_body">
      <style:paragraph-properties fo:margin-left="0cm" fo:margin-right="0cm" fo:text-align="start" style:justify-single-word="false" fo:text-indent="0cm" style:auto-text-indent="false" style:writing-mode="lr-tb"/>
      <style:text-properties fo:color="#000000" style:font-name="Times New Roman" fo:font-size="10.5pt" fo:language="ru" fo:country="RU" style:text-underline-style="none" fo:font-weight="normal" fo:background-color="transparent" style:font-size-asian="10.5pt" style:font-weight-asian="normal" style:font-size-complex="10.5pt" style:font-weight-complex="normal"/>
    </style:style>
    <style:style style:name="P45" style:family="paragraph" style:parent-style-name="Text_20_body">
      <style:paragraph-properties fo:margin-left="0cm" fo:margin-right="0cm" fo:text-align="start" style:justify-single-word="false" fo:text-indent="0cm" style:auto-text-indent="false">
        <style:tab-stops>
          <style:tab-stop style:position="6.8cm"/>
        </style:tab-stops>
      </style:paragraph-properties>
      <style:text-properties style:font-name="Times New Roman" fo:font-size="10.5pt" fo:language="ru" fo:country="RU" style:text-underline-style="none" fo:font-weight="normal" fo:background-color="transparent" style:font-size-asian="10.5pt" style:font-weight-asian="normal" style:font-size-complex="10.5pt" style:font-weight-complex="normal"/>
    </style:style>
    <style:style style:name="P46" style:family="paragraph" style:parent-style-name="Text_20_body">
      <style:paragraph-properties fo:break-before="page"/>
      <style:text-properties style:font-name="Times New Roman"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bold" fo:background-color="transparent"/>
    </style:style>
    <style:style style:name="T3" style:family="text">
      <style:text-properties fo:font-weight="bold" fo:background-color="transparent" style:font-weight-asian="bold" style:font-weight-complex="bold"/>
    </style:style>
    <style:style style:name="T4" style:family="text">
      <style:text-properties style:text-underline-style="none"/>
    </style:style>
    <style:style style:name="T5" style:family="text">
      <style:text-properties style:text-underline-style="none" fo:background-color="transparent" loext:char-shading-value="0"/>
    </style:style>
    <style:style style:name="T6" style:family="text">
      <style:text-properties style:text-underline-style="none" fo:background-color="transparent" loext:char-shading-value="0"/>
    </style:style>
    <style:style style:name="T7" style:family="text">
      <style:text-properties style:text-underline-style="none" fo:background-color="transparent" loext:char-shading-value="0"/>
    </style:style>
    <style:style style:name="T8" style:family="text">
      <style:text-properties style:text-underline-style="none" fo:background-color="transparent" loext:char-shading-value="0"/>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background-color="transparent" loext:char-shading-value="0"/>
    </style:style>
    <style:style style:name="T11" style:family="text">
      <style:text-properties style:text-underline-style="solid" style:text-underline-width="auto" style:text-underline-color="font-color" fo:background-color="transparent" loext:char-shading-value="0"/>
    </style:style>
    <style:style style:name="T12" style:family="text">
      <style:text-properties style:text-underline-style="solid" style:text-underline-width="auto" style:text-underline-color="font-color" fo:background-color="transparent" loext:char-shading-value="0"/>
    </style:style>
    <style:style style:name="T13" style:family="text">
      <style:text-properties style:text-underline-style="solid" style:text-underline-width="auto" style:text-underline-color="font-color" fo:background-color="transparent" loext:char-shading-value="0"/>
    </style:style>
    <style:style style:name="T14" style:family="text">
      <style:text-properties style:text-underline-style="solid" style:text-underline-width="auto" style:text-underline-color="font-color" fo:background-color="transparent" loext:char-shading-value="0"/>
    </style:style>
    <style:style style:name="T15" style:family="text">
      <style:text-properties fo:font-weight="normal" style:font-weight-asian="normal" style:font-weight-complex="normal"/>
    </style:style>
    <style:style style:name="T16" style:family="text">
      <style:text-properties fo:color="#000000" fo:language="ru" fo:country="RU" fo:font-style="normal" style:text-underline-style="none" fo:font-weight="normal" fo:background-color="transparent" style:font-style-asian="normal" style:font-weight-asian="normal" style:font-style-complex="normal" style:font-weight-complex="normal"/>
    </style:style>
    <style:style style:name="T17" style:family="text">
      <style:text-properties fo:color="#000000" fo:language="ru" fo:country="RU" fo:font-style="normal" style:text-underline-style="none" fo:font-weight="bold" fo:background-color="transparent" style:font-style-asian="normal" style:font-weight-asian="bold" style:font-style-complex="normal" style:font-weight-complex="bold"/>
    </style:style>
    <style:style style:name="T18" style:family="text">
      <style:text-properties fo:color="#000000" fo:language="ru" fo:country="RU" fo:font-style="normal" style:text-underline-style="none" fo:font-weight="bold" fo:background-color="transparent" style:font-style-asian="normal" style:font-weight-asian="normal" style:font-style-complex="normal" style:font-weight-complex="normal"/>
    </style:style>
    <style:style style:name="T19" style:family="text">
      <style:text-properties fo:background-color="transparent"/>
    </style:style>
    <style:style style:name="T20" style:family="text">
      <style:text-properties fo:background-color="transparent" loext:char-shading-value="0"/>
    </style:style>
    <style:style style:name="T21" style:family="text">
      <style:text-properties fo:background-color="transparent" loext:char-shading-value="0"/>
    </style:style>
    <style:style style:name="T22" style:family="text">
      <style:text-properties fo:background-color="transparent" loext:char-shading-value="0"/>
    </style:style>
    <style:style style:name="T23" style:family="text">
      <style:text-properties fo:background-color="transparent" loext:char-shading-value="0"/>
    </style:style>
    <style:style style:name="T24" style:family="text">
      <style:text-properties fo:background-color="transparent" loext:char-shading-value="0"/>
    </style:style>
    <style:style style:name="T25" style:family="text">
      <style:text-properties fo:language="ru" fo:country="RU" style:text-underline-style="none" fo:font-weight="bold" fo:background-color="transparent" style:font-weight-asian="bold" style:font-weight-complex="bold"/>
    </style:style>
    <style:style style:name="T26" style:family="text">
      <style:text-properties fo:language="ru" fo:country="RU" style:text-underline-style="none" fo:font-weight="bold" fo:background-color="transparent" style:font-weight-asian="normal" style:font-weight-complex="normal"/>
    </style:style>
    <style:style style:name="T27" style:family="text">
      <style:text-properties fo:language="ru" fo:country="RU" style:text-underline-style="none" fo:font-weight="normal" fo:background-color="transparent" style:font-weight-asian="normal" style:font-weight-complex="normal"/>
    </style:style>
    <style:style style:name="T28" style:family="text">
      <style:text-properties fo:language="ru" fo:country="RU" fo:font-style="normal" style:text-underline-style="none" fo:font-weight="normal" fo:background-color="transparent" style:font-style-asian="normal" style:font-weight-asian="normal" style:font-style-complex="normal" style:font-weight-complex="normal"/>
    </style:style>
    <style:style style:name="T29" style:family="text">
      <style:text-properties fo:language="ru" fo:country="RU" fo:font-style="normal" style:text-underline-style="none" fo:font-weight="bold" fo:background-color="transparent" style:font-style-asian="normal" style:font-weight-asian="bold" style:font-style-complex="normal" style:font-weight-complex="bold"/>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fo:font-weight="bold" style:font-style-asian="normal" style:font-weight-asian="bold" style:font-style-complex="normal" style:font-weight-complex="bold" loext:char-shading-value="0"/>
    </style:style>
    <style:style style:name="T32" style:family="text">
      <style:text-properties fo:font-style="normal" fo:font-weight="bold" style:font-style-asian="normal" style:font-weight-asian="bold" style:font-style-complex="normal" style:font-weight-complex="bold" loext:char-shading-value="0"/>
    </style:style>
    <style:style style:name="T33" style:family="text">
      <style:text-properties fo:font-style="normal" fo:font-weight="bold" style:font-style-asian="normal" style:font-weight-asian="bold" style:font-style-complex="normal" style:font-weight-complex="bold" loext:char-shading-value="0"/>
    </style:style>
    <style:style style:name="T34" style:family="text">
      <style:text-properties fo:font-style="normal" fo:font-weight="bold" style:font-style-asian="normal" style:font-style-complex="normal" loext:char-shading-value="0"/>
    </style:style>
    <style:style style:name="T35" style:family="text">
      <style:text-properties fo:font-style="normal" fo:font-weight="bold" style:font-style-asian="normal" style:font-style-complex="normal" loext:char-shading-value="0"/>
    </style:style>
    <style:style style:name="T36" style:family="text">
      <style:text-properties fo:font-style="normal" fo:font-weight="bold" style:font-style-asian="normal" style:font-style-complex="normal" loext:char-shading-value="0"/>
    </style:style>
    <style:style style:name="T37" style:family="text">
      <style:text-properties fo:font-style="normal" style:font-style-asian="normal" style:font-style-complex="normal"/>
    </style:style>
    <style:style style:name="T38" style:family="text">
      <style:text-properties fo:font-style="normal" style:font-style-asian="normal" style:font-style-complex="normal" loext:char-shading-value="0"/>
    </style:style>
    <style:style style:name="T39" style:family="text">
      <style:text-properties fo:font-style="normal" style:font-style-asian="normal" style:font-style-complex="normal" loext:char-shading-value="0"/>
    </style:style>
    <style:style style:name="T40" style:family="text">
      <style:text-properties fo:font-style="normal" style:font-style-asian="normal" style:font-style-complex="normal" loext:char-shading-value="0"/>
    </style:style>
    <style:style style:name="T41" style:family="text">
      <style:text-properties fo:language="en" fo:country="US"/>
    </style:style>
    <style:style style:name="T42" style:family="text">
      <style:text-properties style:use-window-font-color="true" fo:font-style="normal" style:font-style-asian="normal" style:font-style-complex="normal" loext:char-shading-value="0"/>
    </style:style>
    <style:style style:name="T43" style:family="text">
      <style:text-properties style:use-window-font-color="true" fo:font-size="10.5pt" fo:font-style="normal" style:font-size-asian="10.5pt" style:font-style-asian="normal" style:font-size-complex="10.5pt" style:font-style-complex="normal" loext:char-shading-value="0"/>
    </style:style>
    <style:style style:name="T44" style:family="text">
      <style:text-properties style:use-window-font-color="true" style:font-name="Times New Roman" fo:font-size="10.5pt" fo:font-style="normal" style:font-size-asian="10.5pt" style:font-style-asian="normal" style:font-size-complex="10.5pt" style:font-style-complex="normal" loext:char-shading-value="0"/>
    </style:style>
    <style:style style:name="T45" style:family="text">
      <style:text-properties fo:color="#002060" fo:font-weight="bold" fo:background-color="transparent"/>
    </style:style>
    <style:style style:name="T46" style:family="text">
      <style:text-properties fo:color="#002060" fo:language="ru" fo:country="RU" style:text-underline-style="none" fo:font-weight="bold" fo:background-color="transparent" style:font-weight-asian="normal" style:font-weight-complex="normal"/>
    </style:style>
    <style:style style:name="T47" style:family="text">
      <style:text-properties fo:color="#002060" fo:language="ru" fo:country="RU" fo:font-style="normal" style:text-underline-style="none" fo:font-weight="bold" fo:background-color="transparent" style:font-style-asian="normal" style:font-weight-asian="normal" style:font-style-complex="normal" style:font-weight-complex="normal"/>
    </style:style>
    <style:style style:name="T48" style:family="text">
      <style:text-properties fo:color="#002060" style:font-weight-asian="normal" style:font-weight-complex="normal"/>
    </style:style>
    <style:style style:name="T49" style:family="text">
      <style:text-properties fo:color="#002060" fo:font-style="normal" fo:font-weight="bold" style:font-style-asian="normal" style:font-style-complex="normal" loext:char-shading-value="0"/>
    </style:style>
    <style:style style:name="T50" style:family="text">
      <style:text-properties fo:color="#002060" fo:font-style="normal" fo:font-weight="bold" style:font-style-asian="normal" style:font-style-complex="normal" loext:char-shading-value="0"/>
    </style:style>
    <style:style style:name="T51" style:family="text">
      <style:text-properties fo:color="#002060" fo:font-style="normal" fo:font-weight="bold" style:font-style-asian="normal" style:font-style-complex="normal" loext:char-shading-value="0"/>
    </style:style>
    <style:style style:name="T52" style:family="text">
      <style:text-properties fo:font-size="10.5pt" style:font-size-asian="10.5pt" style:font-size-complex="10.5pt"/>
    </style:style>
    <style:style style:name="T53" style:family="text">
      <style:text-properties fo:font-size="10.5pt" style:text-underline-style="solid" style:text-underline-width="auto" style:text-underline-color="font-color" style:font-size-asian="10.5pt" style:font-size-complex="10.5pt"/>
    </style:style>
    <style:style style:name="T54" style:family="text">
      <style:text-properties style:font-name="Times New Roman"/>
    </style:style>
    <style:style style:name="T55" style:family="text">
      <style:text-properties style:font-name="Times New Roman" fo:font-size="10.5pt" style:font-size-asian="10.5pt" style:font-size-complex="10.5pt"/>
    </style:style>
    <style:style style:name="T56" style:family="text">
      <style:text-properties style:font-name="Times New Roman" fo:font-size="10.5pt" style:text-underline-style="solid" style:text-underline-width="auto" style:text-underline-color="font-color" style:font-size-asian="10.5pt" style:font-size-complex="10.5pt"/>
    </style:style>
    <style:style style:name="T57" style:family="text">
      <style:text-properties style:font-weight-asian="normal" style:font-weight-complex="normal"/>
    </style:style>
    <style:style style:name="T58" style:family="text">
      <style:text-properties fo:font-size="12pt" style:text-underline-style="solid" style:text-underline-width="auto" style:text-underline-color="font-color" style:font-size-asian="12pt" style:font-size-complex="12pt"/>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able:table table:name="Таблица1" table:style-name="Таблица1">
        <table:table-column table:style-name="Таблица1.A"/>
        <table:table-column table:style-name="Таблица1.B"/>
        <table:table-row>
          <table:table-cell table:style-name="Таблица1.A1" office:value-type="string">
            <text:p text:style-name="P20">п. 8 Правил № 862 от 12.12.2007 г.</text:p>
            <text:p text:style-name="P2"><text:span text:style-name="Strong_20_Emphasis"><text:span text:style-name="T55">Для направления средств МСК на приобретение жилого помещения</text:span></text:span></text:p>
            <text:p text:style-name="P14"/>
            <text:p text:style-name="P17"><text:span text:style-name="T1">Распорядиться материнским капиталом</text:span> на улучшение жилищных условий можно, <text:span text:style-name="T1">когда ребенку</text:span>, в связи с рождением (усыновлением) которого возникло право на дополнительные меры государственной поддержки, <text:span text:style-name="T1">исполнится три года</text:span>. </text:p>
            <text:p text:style-name="P17"/>
            <text:p text:style-name="P36"><text:span text:style-name="T3">Ремонт</text:span><text:span text:style-name="T19"> жилого помещения, применительно к распоряжению материнским капиталом, </text:span><text:span text:style-name="T3">улучшением жилищных условий не является</text:span><text:span text:style-name="T19">.</text:span></text:p>
            <text:p text:style-name="P6"/>
            <text:p text:style-name="P9">Необходимые документы:</text:p>
            <text:p text:style-name="P6"><text:span text:style-name="T1">1</text:span> Документы, удостоверяющие личность лица, получившего сертификат;</text:p>
            <text:p text:style-name="P6"><text:span text:style-name="T1">2</text:span> Документы, удостоверяющие личность и полномочия представителя;</text:p>
            <text:p text:style-name="P6"><text:span text:style-name="T1">3</text:span> Документ, удостоверяющий личность супруга, в случае, если сделка совершена на его имя, а также свидетельство о браке;</text:p>
            <text:p text:style-name="P6"><text:span text:style-name="T1">4</text:span> Сведения из договора купли-продажи жилого помещения, прошедшего государственную регистрацию в установленном законом порядке; </text:p>
            <text:p text:style-name="P6"><text:span text:style-name="T1">5</text:span> Сведения о зарегистрированном в Едином государственном реестре недвижимости праве на жилое помещение лица, получившего сертификат, и (или) его супруга, осуществляющего приобретение жилого помещения с использованием средств материнского капитала. </text:p>
            <text:p text:style-name="P6"/>
          </table:table-cell>
          <table:table-cell table:style-name="Таблица1.B1" office:value-type="string">
            <text:p text:style-name="P38"><text:span text:style-name="T27">Приобретаемое </text:span><text:span text:style-name="T25">жилое помещение</text:span><text:span text:style-name="T27"> должно находиться </text:span><text:span text:style-name="T25">на территории России.</text:span><text:span text:style-name="T27"> </text:span></text:p>
            <text:p text:style-name="P38"><text:span text:style-name="T28"><text:line-break/>Лицо, получившее сертификат, супруг лица, получившего сертификат, </text:span><text:span text:style-name="T29">обязаны оформить жилое помещение</text:span><text:span text:style-name="T28">, приобретенное (построенное, реконструированное) с использованием средств (части средств) материнского капитала, </text:span><text:span text:style-name="T29">в общую собственность</text:span><text:span text:style-name="T28"> лица, получившего сертификат, его супруга, детей (в том числе первого, второго, третьего ребенка и последующих детей) с </text:span><text:span text:style-name="T29">определением размера долей по соглашению</text:span><text:span text:style-name="T28">. </text:span><text:span text:style-name="T27"><text:s/></text:span></text:p>
            <text:p text:style-name="P38"><text:span text:style-name="T27"><text:line-break/>В случае удовлетворения заявления перечисление средств (части средств) материнского (семейного) капитала осуществляется Социальным фондом Российской Федерации (территориальным органом Социального Фонда Российской Федерации) </text:span><text:span text:style-name="T25">в течение 5 рабочих дней</text:span><text:span text:style-name="T27"> со дня принятия решения об удовлетворении заявления путем</text:span><text:span text:style-name="T26"> перечисления</text:span><text:span text:style-name="T27"> на </text:span><text:span text:style-name="T26">счет </text:span><text:span text:style-name="T27">организации</text:span><text:span text:style-name="T26">, указанный в договоре.</text:span><text:span text:style-name="T27"><text:line-break/></text:span><text:span text:style-name="T26"><text:line-break/></text:span><text:span text:style-name="T27">Адреса клиентских служб, действующих с 1 января 2023 года, размещены в разделе «Контакты» на сайте Социального фонда России </text:span><text:span text:style-name="T26"><text:s/></text:span><text:span text:style-name="T46">(https://sfr.gov.ru/)</text:span></text:p>
          </table:table-cell>
        </table:table-row>
      </table:table>
      <text:p text:style-name="P37"/>
      <text:p text:style-name="P32"/>
      <table:table table:name="Таблица2" table:style-name="Таблица2">
        <table:table-column table:style-name="Таблица2.A"/>
        <table:table-column table:style-name="Таблица2.B"/>
        <table:table-row>
          <table:table-cell table:style-name="Таблица2.A1" office:value-type="string">
            <text:p text:style-name="P21">п. 9 Правил № 862 от 12.12.2007 г.</text:p>
            <text:p text:style-name="P3"><text:span text:style-name="Strong_20_Emphasis"><text:span text:style-name="T55">Для направления средств МСК на участие в долевом строительстве</text:span></text:span><text:span text:style-name="T55"> </text:span></text:p>
            <text:p text:style-name="P15"/>
            <text:p text:style-name="P17"><text:span text:style-name="T1">Распорядиться материнским капиталом</text:span> на улучшение жилищных условий можно, <text:span text:style-name="T1">когда ребенку</text:span>, в связи с рождением (усыновлением) которого возникло право на дополнительные меры государственной поддержки, <text:span text:style-name="T1">исполнится три года</text:span>. </text:p>
            <text:p text:style-name="P17"/>
            <text:p text:style-name="P36"><text:span text:style-name="T3">Ремонт</text:span><text:span text:style-name="T19"> жилого помещения, применительно к распоряжению материнским капиталом, </text:span><text:span text:style-name="T3">улучшением жилищных условий не является</text:span><text:span text:style-name="T19">.</text:span></text:p>
            <text:p text:style-name="P6"/>
            <text:p text:style-name="P9">Необходимые документы:</text:p>
            <text:p text:style-name="P6"><text:span text:style-name="T1">1</text:span> Документы, удостоверяющие личность лица, получившего сертификат;</text:p>
            <text:p text:style-name="P6"><text:span text:style-name="T1">2</text:span> Документы, удостоверяющие личность и полномочия представителя;</text:p>
            <text:p text:style-name="P6"><text:span text:style-name="T1">3</text:span> Документ, удостоверяющий личность супруга, в случае, если сделка совершена на его имя, а также свидетельство о браке;</text:p>
            <text:p text:style-name="P6"><text:span text:style-name="T1">4</text:span> Сведения из договора участия в долевом строительстве, прошедшего государственную регистрацию в установленном порядке;</text:p>
            <text:p text:style-name="P8"><text:span text:style-name="T1">5</text:span> Сведения о зарегистрированном в Едином государственном реестре недвижимости праве на жилое помещение лица, получившего сертификат, и (или) его супруга, осуществляющего приобретение жилого помещения с использованием средств материнского капитала. </text:p>
            <text:p text:style-name="P11"/>
          </table:table-cell>
          <table:table-cell table:style-name="Таблица2.B1" office:value-type="string">
            <text:p text:style-name="P38"><text:span text:style-name="T27">Приобретаемое </text:span><text:span text:style-name="T25">жилое помещение</text:span><text:span text:style-name="T27"> должно находиться </text:span><text:span text:style-name="T25">на территории России.</text:span><text:span text:style-name="T27"> </text:span></text:p>
            <text:p text:style-name="P38"><text:span text:style-name="T28"><text:line-break/>Лицо, получившее сертификат, супруг лица, получившего сертификат, </text:span><text:span text:style-name="T29">обязаны оформить жилое помещение</text:span><text:span text:style-name="T28">, приобретенное (построенное, реконструированное) с использованием средств (части средств) материнского капитала, </text:span><text:span text:style-name="T29">в общую собственность</text:span><text:span text:style-name="T28"> лица, получившего сертификат, его супруга, детей (в том числе первого, второго, третьего ребенка и последующих детей) с </text:span><text:span text:style-name="T29">определением размера долей по соглашению</text:span><text:span text:style-name="T28">. </text:span></text:p>
            <text:p text:style-name="P35"><text:span text:style-name="T15"><text:line-break/>В случае удовлетворения заявления перечисление средств (части средств) материнского (семейного) капитала осуществляется Социальным фондом Российской Федерации (территориальным органом Социального Фонда Российской Федерации) </text:span>в течение 5 рабочих дней<text:span text:style-name="T15"> со дня принятия решения об удовлетворении заявления путем</text:span><text:span text:style-name="T57"> перечисления</text:span><text:span text:style-name="T15"> на </text:span><text:span text:style-name="T57">счет </text:span><text:span text:style-name="T15">организации</text:span><text:span text:style-name="T57">, указанный в договоре.</text:span><text:span text:style-name="T15"><text:line-break/></text:span><text:span text:style-name="T57"><text:line-break/></text:span><text:span text:style-name="T15">Адреса клиентских служб, действующих с 1 января 2023 года, размещены в разделе «Контакты» на сайте Социального фонда России </text:span><text:span text:style-name="T57"><text:s/></text:span><text:span text:style-name="T48">(https://sfr.gov.ru/)</text:span></text:p>
          </table:table-cell>
        </table:table-row>
      </table:table>
      <text:p text:style-name="P37"/>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2"><text:span text:style-name="T4">п. 10 Правил № 862 от <text:s/>12.12.2007 г.</text:span></text:p>
            <text:p text:style-name="P1"><text:span text:style-name="Strong_20_Emphasis"><text:span text:style-name="T56">Для направления средств МСК на строительство индивидуального жилого дома с привлечением строительной организации</text:span></text:span><text:span text:style-name="T55"> </text:span></text:p>
            <text:p text:style-name="P10"/>
            <text:p text:style-name="P17"><text:span text:style-name="T1">Распорядиться материнским капиталом</text:span> на улучшение жилищных условий можно, <text:span text:style-name="T1">когда ребенку</text:span>, в связи с рождением (усыновлением) которого возникло право на дополнительные меры государственной поддержки, <text:span text:style-name="T1">исполнится три года</text:span>. </text:p>
            <text:p text:style-name="P17"/>
            <text:p text:style-name="P36"><text:span text:style-name="T3">Ремонт</text:span><text:span text:style-name="T19"> жилого помещения, применительно к распоряжению материнским капиталом, </text:span><text:span text:style-name="T3">улучшением жилищных условий не является</text:span><text:span text:style-name="T19">.</text:span></text:p>
            <text:p text:style-name="P6"/>
            <text:p text:style-name="P9">Необходимые документы:</text:p>
            <text:p text:style-name="P6"><text:span text:style-name="T1">1</text:span> Документы, удостоверяющие личность лица, получившего сертификат;</text:p>
            <text:p text:style-name="P6"><text:span text:style-name="T1">2</text:span> Документы, удостоверяющие личность и полномочия представителя;</text:p>
            <text:p text:style-name="P6"><text:span text:style-name="T1">3</text:span> Документ, удостоверяющий личность супруга, в случае, если сделка совершена на его имя, а также свидетельство о браке;</text:p>
            <text:p text:style-name="P6"><text:span text:style-name="T1">4</text:span> Договор строительного подряда;</text:p>
            <text:p text:style-name="P6"><text:span text:style-name="T1">5</text:span> Сведения из разрешения на строительство, выданного лицу, получившему сертификат, или его супругу (супруге), либо из уведомления о планируемых строительстве или реконструкции объекта индивидуального жилищного строительства, направленного указанным лицом, его супругом (супругой) в уполномоченные на выдачу разрешения на строительство органы государственной власти, орган местного самоуправления; </text:p>
            <text:p text:style-name="P8"><text:span text:style-name="T1">6</text:span> Сведения о зарегистрированном в Едином государственном реестре недвижимости и принадлежащем лицу, получившему сертификат, или супругу лица, получившего сертификат, праве собственности, постоянного (бессрочного) пользования, пожизненно наследуемого владения либо аренды в отношении земельного участка, который предназначен для индивидуального жилищного строительства или ведения садоводства и на котором осуществляется строительство объекта индивидуального жилищного строительства. </text:p>
          </table:table-cell>
          <table:table-cell table:style-name="Таблица3.B1" office:value-type="string">
            <text:p text:style-name="P38"><text:span text:style-name="T27">Приобретаемое </text:span><text:span text:style-name="T25">жилое помещение</text:span><text:span text:style-name="T27"> должно находиться </text:span><text:span text:style-name="T25">на территории России.</text:span><text:span text:style-name="T27"> </text:span></text:p>
            <text:p text:style-name="P38"><text:span text:style-name="T28"><text:line-break/>Лицо, получившее сертификат, супруг лица, получившего сертификат, </text:span><text:span text:style-name="T29">обязаны оформить жилое помещение</text:span><text:span text:style-name="T28">, приобретенное (построенное, реконструированное) с использованием средств (части средств) материнского капитала, </text:span><text:span text:style-name="T29">в общую собственность</text:span><text:span text:style-name="T28"> лица, получившего сертификат, его супруга, детей (в том числе первого, второго, третьего ребенка и последующих детей) с </text:span><text:span text:style-name="T29">определением размера долей по соглашению</text:span><text:span text:style-name="T28">. </text:span></text:p>
            <text:p text:style-name="P40"><text:span text:style-name="T19"><text:line-break/>В случае удовлетворения заявления перечисление средств (части средств) материнского (семейного) капитала осуществляется Социальным фондом Российской Федерации (территориальным органом Социального Фонда Российской Федерации) </text:span><text:span text:style-name="T3">в течение 5 рабочих дней</text:span><text:span text:style-name="T19"> со дня принятия решения об удовлетворении заявления путем</text:span><text:span text:style-name="T2"> перечисления</text:span><text:span text:style-name="T19"> на </text:span><text:span text:style-name="T2">счет </text:span><text:span text:style-name="T19">организации</text:span><text:span text:style-name="T2">, указанный в договоре.</text:span><text:span text:style-name="T19"><text:line-break/></text:span><text:span text:style-name="T2"><text:line-break/></text:span><text:span text:style-name="T19">Адреса клиентских служб, действующих с 1 января 2023 года, размещены в разделе «Контакты» на сайте Социального фонда России </text:span><text:span text:style-name="T2"><text:s/></text:span><text:span text:style-name="T45">(https://sfr.gov.ru/)</text:span></text:p>
          </table:table-cell>
        </table:table-row>
      </table:table>
      <table:table table:name="Таблица6" table:style-name="Таблица6">
        <table:table-column table:style-name="Таблица6.A"/>
        <table:table-column table:style-name="Таблица6.B"/>
        <table:table-row>
          <table:table-cell table:style-name="Таблица6.A1" office:value-type="string">
            <text:p text:style-name="P31">п. 10 (4) <text:s/>Правил № 862 от 12.12.2007 г.</text:p>
            <text:p text:style-name="P28"><text:span text:style-name="T19">На получение компенсации затрат, понесенных на строительство и реконструкцию объекта индивидуального жилищного строительства</text:span></text:p>
            <text:p text:style-name="P29"/>
            <text:p text:style-name="P17"><text:span text:style-name="T1">Распорядиться материнским капиталом</text:span> на улучшение жилищных условий можно, <text:span text:style-name="T1">когда ребенку</text:span>, в связи с рождением (усыновлением) которого возникло право на дополнительные меры государственной поддержки, <text:span text:style-name="T1">исполнится три года</text:span>. </text:p>
            <text:p text:style-name="P17"/>
            <text:p text:style-name="P36"><text:span text:style-name="T3">Ремонт</text:span><text:span text:style-name="T19"> жилого помещения, применительно к распоряжению материнским капиталом, </text:span><text:span text:style-name="T3">улучшением жилищных условий не является</text:span><text:span text:style-name="T19">.</text:span></text:p>
            <text:p text:style-name="P6"/>
            <text:p text:style-name="P9">Необходимые документы:</text:p>
            <text:p text:style-name="P6"><text:span text:style-name="T1">1</text:span> Документы, удостоверяющие личность лица, получившего сертификат;</text:p>
            <text:p text:style-name="P6"><text:span text:style-name="T1">2</text:span> Документы, удостоверяющие личность и полномочия представителя;</text:p>
            <text:p text:style-name="P6"><text:span text:style-name="T1">3</text:span> Документ, удостоверяющий личность супруга, в случае, если сделка совершена на его имя, а также свидетельство о браке;</text:p>
            <text:p text:style-name="P8"><text:span text:style-name="T1">4</text:span> Сведения о зарегистрированном в Едином государственном реестре недвижимости и принадлежащем лицу, получившему сертификат, или супругу лица, получившего сертификат, праве собственности, постоянного (бессрочного) пользования, пожизненно наследуемого владения, аренды либо безвозмездного пользования в отношении земельного участка, который предназначен для индивидуального жилищного строительства или ведения садоводства и на котором построен (реконструирован) объект индивидуального жилищного строительства;</text:p>
            <text:p text:style-name="P8"><text:span text:style-name="T1">5</text:span> Сведения о зарегистрированном в Едином государственном реестре недвижимости праве лица, получившего сертификат, или его супруга (супруги) на построенный объект индивидуального жилищного строительства, возникшем не ранее 1 января 2007 года, либо о зарегистрированном праве указанного лица или его супруга (супруги) на реконструированный после 1 января 2007 года объект индивидуального жилищного строительства (независимо от даты возникновения указанного права); </text:p>
            <text:p text:style-name="P8"><text:span text:style-name="T1">6</text:span> Сведения о реквизитах банковского счета лица, получившего сертификат;</text:p>
            <text:p text:style-name="P8"><text:span text:style-name="T1">7 </text:span>Сведения из документа, подтверждающего проведение основных работ по реконструкции объекта ИЖС, в результате которых общая площадь жилого помещения (жилых помещений) увеличилась не менее чем на учетную норму площади жилого помещения. Эта норма устанавливается в соответствии с жилищным законодательством РФ. Такой документ выдает орган, уполномоченный на выдачу разрешений на строительство. </text:p>
            <text:p text:style-name="P27"/>
            <text:p text:style-name="P26"/>
            <text:p text:style-name="P26"/>
          </table:table-cell>
          <table:table-cell table:style-name="Таблица6.B1" office:value-type="string">
            <text:p text:style-name="P38"><text:span text:style-name="T27">Приобретаемое </text:span><text:span text:style-name="T25">жилое помещение</text:span><text:span text:style-name="T27"> должно находиться </text:span><text:span text:style-name="T25">на территории России.</text:span><text:span text:style-name="T27"> </text:span></text:p>
            <text:p text:style-name="P38"><text:span text:style-name="T28"><text:line-break/>Лицо, получившее сертификат, супруг лица, получившего сертификат, </text:span><text:span text:style-name="T29">обязаны оформить жилое помещение</text:span><text:span text:style-name="T28">, приобретенное (построенное, реконструированное) с использованием средств (части средств) материнского капитала, </text:span><text:span text:style-name="T29">в общую собственность</text:span><text:span text:style-name="T28"> лица, получившего сертификат, его супруга, детей (в том числе первого, второго, третьего ребенка и последующих детей) с </text:span><text:span text:style-name="T29">определением размера долей по соглашению</text:span><text:span text:style-name="T28">. </text:span></text:p>
            <text:p text:style-name="P38"><text:span text:style-name="T16"><text:line-break/>В случае удовлетворения заявления перечисление средств (части средств) материнского (семейного) капитала осуществляется Социальным фондом Российской Федерации (территориальным органом Социального Фонда Российской Федерации) </text:span><text:span text:style-name="T17">в течение 5 рабочих дней</text:span><text:span text:style-name="T16"> со дня принятия решения об удовлетворении заявления путем</text:span><text:span text:style-name="T18"> перечисления</text:span><text:span text:style-name="T16"> на </text:span><text:span text:style-name="T18">счет </text:span><text:span text:style-name="T16">организации</text:span><text:span text:style-name="T18">, указанный в договоре.</text:span><text:span text:style-name="T16"><text:line-break/></text:span><text:span text:style-name="T18"><text:line-break/></text:span><text:span text:style-name="T16">Адреса клиентских служб, действующих с 1 января 2023 года, размещены в разделе «Контакты» на сайте Социального фонда России </text:span><text:span text:style-name="T18"><text:s/></text:span><text:span text:style-name="T47">(https://sfr.gov.ru/)</text:span></text:p>
          </table:table-cell>
        </table:table-row>
      </table:table>
      <table:table table:name="Таблица7" table:style-name="Таблица7">
        <table:table-column table:style-name="Таблица7.A"/>
        <table:table-column table:style-name="Таблица7.B"/>
        <table:table-row>
          <table:table-cell table:style-name="Таблица7.A1" office:value-type="string">
            <text:p text:style-name="P31">п. 10 (1-<text:span text:style-name="T41">2</text:span>) <text:s/>Правил № 862 от <text:s/>12.12.2007 г.</text:p>
            <text:p text:style-name="P25"><text:span text:style-name="Strong_20_Emphasis"><text:span text:style-name="T56">Для направления средств МСК на строительство или реконструкцию объекта индивидуального жилищного строительства без привлечения строительной организации необходимо указать в заявлении сведения:</text:span></text:span><text:span text:style-name="T56"> </text:span></text:p>
            <text:p text:style-name="P30"/>
            <text:p text:style-name="P17"><text:span text:style-name="T1">Распорядиться материнским капиталом</text:span> на улучшение жилищных условий можно, <text:span text:style-name="T1">когда ребенку</text:span>, в связи с рождением (усыновлением) которого возникло право на дополнительные меры государственной поддержки, <text:span text:style-name="T1">исполнится три года</text:span>. </text:p>
            <text:p text:style-name="P17"/>
            <text:p text:style-name="P36"><text:span text:style-name="T3">Ремонт</text:span><text:span text:style-name="T19"> жилого помещения, применительно к распоряжению материнским капиталом, </text:span><text:span text:style-name="T3">улучшением жилищных условий не является</text:span><text:span text:style-name="T19">.</text:span></text:p>
            <text:p text:style-name="P6"/>
            <text:p text:style-name="P9">Необходимые документы:</text:p>
            <text:p text:style-name="P6"><text:span text:style-name="T1">1</text:span> Документы, удостоверяющие личность лица, получившего сертификат;</text:p>
            <text:p text:style-name="P6"><text:span text:style-name="T1">2</text:span> Документы, удостоверяющие личность и полномочия представителя.</text:p>
            <text:p text:style-name="P8"><text:span text:style-name="T4"/></text:p>
            <text:p text:style-name="P33"><text:span text:style-name="Emphasis"><text:span text:style-name="T30">При получении первой части средств материнского капитала (в размере до 50%):<text:line-break/>1</text:span></text:span><text:span text:style-name="Emphasis"><text:span text:style-name="T37"> Сведения о зарегистрированном в Едином государственном реестре недвижимости и принадлежащем лицу, получившему сертификат, или супругу лица, получившего сертификат, праве собственности, постоянного (бессрочного) пользования, пожизненного наследуемого владения, аренды либо безвозмездного пользования в отношении земельного участка, который предназначен для индивидуального жилищного строительства или ведения садоводства и на котором построен (реконструирован) объект индивидуального жилищного строительства;<text:line-break/></text:span></text:span><text:span text:style-name="Emphasis"><text:span text:style-name="T30">2</text:span></text:span><text:span text:style-name="Emphasis"><text:span text:style-name="T37"> Сведения из разрешения на строительство, выданного лицу, получившему сертификат, или его супругу (супруге), либо из уведомления о планируемых строительстве или реконструкции объекта индивидуального жилищного строительства, направленного указанным лицом, его супругом (супругой) в уполномоченные на выдачу разрешения на строительство орган государственной власти, орган местного самоуправления;<text:line-break/></text:span></text:span><text:span text:style-name="Emphasis"><text:span text:style-name="T30">3</text:span></text:span><text:span text:style-name="Emphasis"><text:span text:style-name="T37"> Сведения о реквизитах банковского счета лица, получившего сертификат;<text:line-break/></text:span></text:span><text:span text:style-name="Emphasis"><text:span text:style-name="T30">4</text:span></text:span><text:span text:style-name="Emphasis"><text:span text:style-name="T37"> Сведения о зарегистрированном в Едином государственном реестре недвижимости праве лица, получившего сертификат, или супруга лица, получившего сертификат, на объект индивидуального жилищного строительства в случае его реконструкции.</text:span></text:span></text:p>
            <text:p text:style-name="P33"><text:span text:style-name="Emphasis"><text:span text:style-name="T30">Для получения оставшейся суммы МСК спустя 6 месяцев:<text:line-break/>1 </text:span></text:span><text:span text:style-name="Emphasis"><text:span text:style-name="T37">Сведения из документа, подтверждающего проведение основных работ по строительству объекта ИЖС или проведение работ по реконструкции объекта индивидуального жилищного строительства, в результате которых общая площадь жилого помещения (жилых помещений) увеличилась не менее чем на учетную норму площади жилого помещения, устанавливаемую в соответствии с жилищным законодательством Российской Федерации. Такой документ выдает орган, уполномоченный на выдачу разрешений на строительство;<text:line-break/></text:span></text:span><text:span text:style-name="Emphasis"><text:span text:style-name="T30">2 </text:span></text:span><text:span text:style-name="Emphasis"><text:span text:style-name="T37">Сведения о реквизитах банковского счета лица, получившего сертификат.</text:span></text:span></text:p>
          </table:table-cell>
          <table:table-cell table:style-name="Таблица7.B1" office:value-type="string">
            <text:p text:style-name="P38"><text:span text:style-name="T27">Приобретаемое </text:span><text:span text:style-name="T25">жилое помещение</text:span><text:span text:style-name="T27"> должно находиться </text:span><text:span text:style-name="T25">на территории России.</text:span><text:span text:style-name="T27"> </text:span></text:p>
            <text:p text:style-name="P38"><text:span text:style-name="T28"><text:line-break/>Лицо, получившее сертификат, супруг лица, получившего сертификат, </text:span><text:span text:style-name="T29">обязаны оформить жилое помещение</text:span><text:span text:style-name="T28">, приобретенное (построенное, реконструированное) с использованием средств (части средств) материнского капитала, </text:span><text:span text:style-name="T29">в общую собственность</text:span><text:span text:style-name="T28"> лица, получившего сертификат, его супруга, детей (в том числе первого, второго, третьего ребенка и последующих детей) с </text:span><text:span text:style-name="T29">определением размера долей по соглашению</text:span><text:span text:style-name="T28">. </text:span></text:p>
            <text:p text:style-name="P41"><text:span text:style-name="T38"><text:line-break/>В случае удовлетворения заявления перечисление средств (части средств) материнского (семейного) капитала осуществляется Социальным фондом Российской Федерации (территориальным органом Социального Фонда Российской Федерации) </text:span><text:span text:style-name="T31">в течение 5 рабочих дней</text:span><text:span text:style-name="T38"> со дня принятия решения об удовлетворении заявления путем</text:span><text:span text:style-name="T34"> перечисления</text:span><text:span text:style-name="T38"> на </text:span><text:span text:style-name="T34">счет </text:span><text:span text:style-name="T38">организации</text:span><text:span text:style-name="T34">, указанный в договоре.</text:span><text:span text:style-name="T38"><text:line-break/></text:span><text:span text:style-name="T34"><text:line-break/></text:span><text:span text:style-name="T38">Адреса клиентских служб, действующих с 1 января 2023 года, размещены в разделе «Контакты» на сайте Социального фонда России </text:span><text:span text:style-name="T34"><text:s/></text:span><text:span text:style-name="T49">(https://sfr.gov.ru/)</text:span></text:p>
          </table:table-cell>
        </table:table-row>
      </table:table>
      <text:p text:style-name="P37"/>
      <text:p text:style-name="P37"/>
      <table:table table:name="Таблица8" table:style-name="Таблица8">
        <table:table-column table:style-name="Таблица8.A"/>
        <table:table-column table:style-name="Таблица8.B"/>
        <table:table-row>
          <table:table-cell table:style-name="Таблица8.A1" office:value-type="string">
            <text:p text:style-name="P31">п. 11 Правил № 862 от 12.12.2007 г.</text:p>
            <text:p text:style-name="P25"><text:span text:style-name="Strong_20_Emphasis"><text:span text:style-name="T56">Для направления средств МСК в счет <text:s/>уплаты вступительного взноса и (или) паевого взноса, если владелец сертификата или его супруг (супруга) является членом жилищного, жилищно-строительного, жилищного накопительного кооператива</text:span></text:span><text:span text:style-name="T55"> </text:span></text:p>
            <text:p text:style-name="P30"/>
            <text:p text:style-name="P17"><text:span text:style-name="T1">Распорядиться материнским капиталом</text:span> на улучшение жилищных условий можно, <text:span text:style-name="T1">когда ребенку</text:span>, в связи с рождением (усыновлением) которого возникло право на дополнительные меры государственной поддержки, <text:span text:style-name="T1">исполнится три года</text:span>. </text:p>
            <text:p text:style-name="P17"/>
            <text:p text:style-name="P36"><text:span text:style-name="T3">Ремонт</text:span><text:span text:style-name="T19"> жилого помещения, применительно к распоряжению материнским капиталом, </text:span><text:span text:style-name="T3">улучшением жилищных условий не является</text:span><text:span text:style-name="T19">.</text:span></text:p>
            <text:p text:style-name="P6"/>
            <text:p text:style-name="P9">Необходимые документы:</text:p>
            <text:p text:style-name="P6"><text:span text:style-name="T1">1</text:span> Документы, удостоверяющие личность лица, получившего сертификат;</text:p>
            <text:p text:style-name="P6"><text:span text:style-name="T1">2</text:span> Документы, удостоверяющие личность и полномочия представителя;</text:p>
            <text:p text:style-name="P6"><text:span text:style-name="T1">3</text:span> Документ, удостоверяющий личность супруга, в случае, если сделка совершена на его имя, а также свидетельство о браке;</text:p>
            <text:p text:style-name="P6"><text:span text:style-name="T1">4</text:span> Выписка из реестра членов кооператива, подтверждающая членство в кооперативе (документ, подтверждающий подачу гражданином заявления о приеме в члены жилищного накопительного кооператива, или решение о приеме в члены жилищного, жилищно-строительного кооператива);</text:p>
            <text:p text:style-name="P6"><text:span text:style-name="T1">5 </text:span>Справка о внесенной сумме и об оставшейся неоплаченной сумме паевого взноса, содержащая сведения о кооперативе, предусмотренные законодательством; </text:p>
            <text:p text:style-name="P6"><text:span text:style-name="T1">6 </text:span>Справки о зарегистрированном в ЕГРН и принадлежащем кооперативу праве собственности или ином праве в отношении земельного участка, на котором осуществляется (будет осуществляться) строительство жилого помещения, - для членов жилищно-строительного или жилищного накопительного кооператива, в случае приобретения жилого помещения - справки о зарегистрированном в ЕГРН и принадлежащем кооперативу праве собственности в отношении приобретаемого жилого помещения; <text:s text:c="4"/></text:p>
            <text:p text:style-name="P6"><text:span text:style-name="T1">7 </text:span>Копия устава кооператива.</text:p>
            <text:p text:style-name="P45"><text:span text:style-name="Emphasis"><text:span text:style-name="T44"/></text:span></text:p>
          </table:table-cell>
          <table:table-cell table:style-name="Таблица8.B1" office:value-type="string">
            <text:p text:style-name="P38"><text:span text:style-name="T27">Приобретаемое </text:span><text:span text:style-name="T25">жилое помещение</text:span><text:span text:style-name="T27"> должно находиться </text:span><text:span text:style-name="T25">на территории России.</text:span><text:span text:style-name="T27"> </text:span></text:p>
            <text:p text:style-name="P38"><text:span text:style-name="T28"><text:line-break/>Лицо, получившее сертификат, супруг лица, получившего сертификат, </text:span><text:span text:style-name="T29">обязаны оформить жилое помещение</text:span><text:span text:style-name="T28">, приобретенное (построенное, реконструированное) с использованием средств (части средств) материнского капитала, </text:span><text:span text:style-name="T29">в общую собственность</text:span><text:span text:style-name="T28"> лица, получившего сертификат, его супруга, детей (в том числе первого, второго, третьего ребенка и последующих детей) с </text:span><text:span text:style-name="T29">определением размера долей по соглашению</text:span><text:span text:style-name="T28">. </text:span></text:p>
            <text:p text:style-name="P38"><text:span text:style-name="T28"><text:line-break/></text:span><text:span text:style-name="T25">Подать заявление</text:span><text:span text:style-name="T27"> о распоряжении средствами материнского (семейного) капитала на улучшение жилищных условий с привлечением кредитных средств </text:span><text:span text:style-name="T25">можно</text:span><text:span text:style-name="T27"> непосредственно </text:span><text:span text:style-name="T25">в <text:s/>банке</text:span><text:span text:style-name="T27">, в котором открывается кредит. Заявления и необходимые сведения из документов </text:span><text:span text:style-name="T25">банки передают территориальным органам СФР</text:span><text:span text:style-name="T27"> по электронным каналам. </text:span></text:p>
            <text:p text:style-name="P42"><text:span text:style-name="T38"><text:line-break/>В случае удовлетворения заявления перечисление средств (части средств) материнского (семейного) капитала осуществляется Социальным фондом Российской Федерации (территориальным органом Социального Фонда Российской Федерации) </text:span><text:span text:style-name="T31">в течение 5 рабочих дней</text:span><text:span text:style-name="T38"> со дня принятия решения об удовлетворении заявления путем</text:span><text:span text:style-name="T34"> перечисления</text:span><text:span text:style-name="T38"> на </text:span><text:span text:style-name="T34">счет </text:span><text:span text:style-name="T38">организации</text:span><text:span text:style-name="T34">, указанный в договоре.</text:span><text:span text:style-name="T38"><text:line-break/></text:span><text:span text:style-name="T34"><text:line-break/></text:span><text:span text:style-name="T38">Адреса клиентских служб, действующих с 1 января 2023 года, размещены в разделе «Контакты» на сайте Социального фонда России </text:span><text:span text:style-name="T34"><text:s/></text:span><text:span text:style-name="T49">(https://sfr.gov.ru/)</text:span></text:p>
          </table:table-cell>
        </table:table-row>
      </table:table>
      <text:p text:style-name="P19"/>
      <text:p text:style-name="P19"/>
      <text:p text:style-name="P19"/>
      <table:table table:name="Таблица14" table:style-name="Таблица14">
        <table:table-column table:style-name="Таблица14.A"/>
        <table:table-column table:style-name="Таблица14.B"/>
        <table:table-row>
          <table:table-cell table:style-name="Таблица14.A1" office:value-type="string">
            <text:p text:style-name="P23"><text:span text:style-name="T5">п. 1</text:span><text:span text:style-name="T5">2</text:span><text:span text:style-name="T5"> </text:span><text:span text:style-name="T5"><text:s/>Правил № 862 от <text:s/>12.12.2007 </text:span><text:span text:style-name="T5">г</text:span><text:span text:style-name="T20"> </text:span></text:p>
            <text:p text:style-name="P13">Для направления средств МСК на уплату первоначального взноса при получении кредита или займа на покупку (строительство) жилья </text:p>
            <text:p text:style-name="P13"/>
            <text:p text:style-name="P17"><text:span text:style-name="T1">Распорядиться материнским капиталом</text:span> на улучшение жилищных условий можно, <text:span text:style-name="T1">когда ребенку</text:span>, в связи с рождением (усыновлением) которого возникло право на дополнительные меры государственной поддержки, <text:span text:style-name="T1">исполнится три года</text:span>. </text:p>
            <text:p text:style-name="P17"/>
            <text:p text:style-name="P36"><text:span text:style-name="T3">Ремонт</text:span><text:span text:style-name="T19"> жилого помещения, применительно к распоряжению материнским капиталом, </text:span><text:span text:style-name="T3">улучшением жилищных условий не является</text:span><text:span text:style-name="T19">.</text:span></text:p>
            <text:p text:style-name="P6"/>
            <text:p text:style-name="P9">Необходимые документы:</text:p>
            <text:p text:style-name="P6"><text:span text:style-name="T1">1</text:span> Документы, удостоверяющие личность лица, получившего сертификат;</text:p>
            <text:p text:style-name="P6"><text:span text:style-name="T1">2</text:span> Документы, удостоверяющие личность и полномочия представителя;</text:p>
            <text:p text:style-name="P6"><text:span text:style-name="T1">3</text:span> Документ, удостоверяющий личность супруга, в случае, если сделка совершена на его имя, а также свидетельство о браке;</text:p>
            <text:p text:style-name="P6"><text:span text:style-name="T1">4</text:span> Копия договора займа либо указать сведения из кредитного договора на приобретение (строительство) жилья; <text:s text:c="4"/></text:p>
            <text:p text:style-name="P6"><text:span text:style-name="T1">5 </text:span>Сведения из договора об ипотеке, прошедшего государственную регистрацию в установленном порядке, в случае если кредитным договором (договором займа) предусмотрено его заключение. </text:p>
            <text:p text:style-name="P39"/>
            <text:p text:style-name="P6"/>
            <text:p text:style-name="P16"/>
            <text:p text:style-name="P18"/>
            <text:p text:style-name="P7"/>
            <text:p text:style-name="P12"/>
          </table:table-cell>
          <table:table-cell table:style-name="Таблица14.B1" office:value-type="string">
            <text:p text:style-name="P38"><text:span text:style-name="T27">Приобретаемое </text:span><text:span text:style-name="T25">жилое помещение</text:span><text:span text:style-name="T27"> должно находиться </text:span><text:span text:style-name="T25">на территории России.</text:span><text:span text:style-name="T27"> </text:span></text:p>
            <text:p text:style-name="P38"><text:span text:style-name="T28"><text:line-break/>Лицо, получившее сертификат, супруг лица, получившего сертификат, </text:span><text:span text:style-name="T29">обязаны оформить жилое помещение</text:span><text:span text:style-name="T28">, приобретенное (построенное, реконструированное) с использованием средств (части средств) материнского капитала, </text:span><text:span text:style-name="T29">в общую собственность</text:span><text:span text:style-name="T28"> лица, получившего сертификат, его супруга, детей (в том числе первого, второго, третьего ребенка и последующих детей) с </text:span><text:span text:style-name="T29">определением размера долей по соглашению</text:span><text:span text:style-name="T28">. </text:span></text:p>
            <text:p text:style-name="P38"><text:span text:style-name="T28"><text:line-break/></text:span><text:span text:style-name="T25">Подать заявление</text:span><text:span text:style-name="T27"> о распоряжении средствами материнского (семейного) капитала на улучшение жилищных условий с привлечением кредитных средств </text:span><text:span text:style-name="T25">можно</text:span><text:span text:style-name="T27"> непосредственно </text:span><text:span text:style-name="T25">в <text:s/>банке</text:span><text:span text:style-name="T27">, в котором открывается кредит. Заявления и необходимые сведения из документов </text:span><text:span text:style-name="T25">банки передают территориальным органам СФР</text:span><text:span text:style-name="T27"> по электронным каналам. </text:span></text:p>
            <text:list xml:id="list8235785096925395600" text:style-name="L3">
              <text:list-header>
                <text:p text:style-name="P43"><text:span text:style-name="T38"><text:line-break/>В случае удовлетворения заявления перечисление средств (части средств) материнского (семейного) капитала осуществляется Социальным фондом Российской Федерации (территориальным органом Социального Фонда Российской Федерации) </text:span><text:span text:style-name="T31">в течение 5 рабочих дней</text:span><text:span text:style-name="T38"> со дня принятия решения об удовлетворении заявления путем</text:span><text:span text:style-name="T34"> перечисления</text:span><text:span text:style-name="T38"> на </text:span><text:span text:style-name="T34">счет </text:span><text:span text:style-name="T38">организации</text:span><text:span text:style-name="T34">, указанный в договоре.</text:span><text:span text:style-name="T38"><text:line-break/></text:span><text:span text:style-name="T34"><text:line-break/></text:span><text:span text:style-name="T38">Адреса клиентских служб, действующих с 1 января 2023 года, размещены в разделе «Контакты» на сайте Социального фонда России </text:span><text:span text:style-name="T34"><text:s/></text:span><text:span text:style-name="T49">(https://sfr.gov.ru/)</text:span></text:p>
              </text:list-header>
            </text:list>
          </table:table-cell>
        </table:table-row>
      </table:table>
      <text:p text:style-name="P19"/>
      <text:p text:style-name="P19"/>
      <text:p text:style-name="P32"/>
      <table:table table:name="Таблица16" table:style-name="Таблица16">
        <table:table-column table:style-name="Таблица16.A"/>
        <table:table-column table:style-name="Таблица16.B"/>
        <table:table-row>
          <table:table-cell table:style-name="Таблица16.A1" office:value-type="string">
            <text:p text:style-name="P24"><text:span text:style-name="T20">п. 1</text:span><text:span text:style-name="T20">3</text:span><text:span text:style-name="T20"> </text:span><text:span text:style-name="T20"><text:s/>Правил № 862 от 12.12.2007 </text:span><text:span text:style-name="T20">г</text:span></text:p>
            <text:p text:style-name="P4"><text:span text:style-name="Strong_20_Emphasis"><text:span text:style-name="T55">Для направления средств МСК на оплату основного долга и процентов по кредитам или займам на покупку (строительство) жилья</text:span></text:span><text:span text:style-name="T55"> </text:span></text:p>
            <text:p text:style-name="P13"/>
            <text:p text:style-name="P17"><text:span text:style-name="T1">Распорядиться материнским капиталом</text:span> на улучшение жилищных условий можно, <text:span text:style-name="T1">когда ребенку</text:span>, в связи с рождением (усыновлением) которого возникло право на дополнительные меры государственной поддержки, <text:span text:style-name="T1">исполнится три года</text:span>. </text:p>
            <text:p text:style-name="P17"/>
            <text:p text:style-name="P36"><text:span text:style-name="T3">Ремонт</text:span><text:span text:style-name="T19"> жилого помещения, применительно к распоряжению материнским капиталом, </text:span><text:span text:style-name="T3">улучшением жилищных условий не является</text:span><text:span text:style-name="T19">.</text:span></text:p>
            <text:p text:style-name="P6"/>
            <text:p text:style-name="P9">Необходимые документы:</text:p>
            <text:p text:style-name="P6"><text:span text:style-name="T1">1</text:span> Документы, удостоверяющие личность лица, получившего сертификат;</text:p>
            <text:p text:style-name="P6"><text:span text:style-name="T1">2</text:span> Документы, удостоверяющие личность и полномочия представителя;</text:p>
            <text:p text:style-name="P6"><text:span text:style-name="T1">3</text:span> Документ, удостоверяющий личность супруга, в случае, если сделка совершена на его имя, а также свидетельство о браке;</text:p>
            <text:p text:style-name="P6"><text:span text:style-name="T1">4</text:span> Договор займа либо сведения из кредитного договора . Если средства материнского капитала или их часть направляются на погашение основного долга и уплату процентов по кредиту (займу) на погашение ранее предоставленного кредита (займа) на приобретение или строительство жилья, дополнительно необходимо представить ранее заключенный договор займа либо сведения из кредитного договора на приобретение или строительство жилья; <text:s/></text:p>
            <text:p text:style-name="P6"><text:span text:style-name="T1">5</text:span> Сведения из Единого государственного реестра недвижимости, содержащие информацию о правах на жилое помещение, приобретенное или построенное с использованием кредитных (заемных) средств, - в случае приобретения жилого помещения, а также в случае ввода в эксплуатацию объекта жилищного строительства; <text:s/></text:p>
            <text:p text:style-name="P6"><text:span text:style-name="T1">6</text:span> Сведения из договора участия в долевом строительстве, прошедшего государственную регистрацию в установленном порядке, или копию <text:s/>из разрешения на строительство индивидуального жилого дома, либо <text:s/>уведомления о планируемом строительстве объекта индивидуального жилищного строительства, направленного указанным лицом или его супругом (супругой) в уполномоченные на выдачу разрешения на строительство орган государственной власти, орган местного самоуправления - в случае если объект жилищного строительства не введен в эксплуатацию; <text:s/></text:p>
            <text:p text:style-name="P6"><text:span text:style-name="T1">7</text:span> Выписку из реестра членов кооператива, подтверждающую членство в кооперативе лица, получившего сертификат, или супруга лица, получившего сертификат (документ, подтверждающий подачу гражданином заявления о приеме в члены жилищного накопительного кооператива, или решение о приеме в члены жилищного, жилищно-строительного кооператива), - в случае если кредит (заем) предоставлен для уплаты вступительного взноса и (или) паевого взноса в кооператив; <text:s/></text:p>
            <text:p text:style-name="P6"><text:span text:style-name="T1">8</text:span> Документ, подтверждающий получение денежных средств по договору займа путем их безналичного перечисления на счет, открытый лицом, получившим сертификат, или его супругом (супругой) в кредитной организации</text:p>
            <text:p text:style-name="P16"/>
            <text:p text:style-name="P18"/>
            <text:p text:style-name="P5"/>
            <text:p text:style-name="P12"/>
          </table:table-cell>
          <table:table-cell table:style-name="Таблица16.B1" office:value-type="string">
            <text:p text:style-name="P38"><text:span text:style-name="T27">Приобретаемое </text:span><text:span text:style-name="T25">жилое помещение</text:span><text:span text:style-name="T27"> должно находиться </text:span><text:span text:style-name="T25">на территории России.</text:span><text:span text:style-name="T27"> </text:span></text:p>
            <text:p text:style-name="P38"><text:span text:style-name="T28"><text:line-break/>Лицо, получившее сертификат, супруг лица, получившего сертификат, </text:span><text:span text:style-name="T29">обязаны оформить жилое помещение</text:span><text:span text:style-name="T28">, приобретенное (построенное, реконструированное) с использованием средств (части средств) материнского капитала, </text:span><text:span text:style-name="T29">в общую собственность</text:span><text:span text:style-name="T28"> лица, получившего сертификат, его супруга, детей (в том числе первого, второго, третьего ребенка и последующих детей) с </text:span><text:span text:style-name="T29">определением размера долей по соглашению</text:span><text:span text:style-name="T28">. </text:span></text:p>
            <text:p text:style-name="P38"><text:span text:style-name="T28"><text:line-break/></text:span><text:span text:style-name="T25">Подать заявление</text:span><text:span text:style-name="T27"> о распоряжении средствами материнского (семейного) капитала на улучшение жилищных условий с привлечением кредитных средств </text:span><text:span text:style-name="T25">можно</text:span><text:span text:style-name="T27"> непосредственно </text:span><text:span text:style-name="T25">в <text:s/>банке</text:span><text:span text:style-name="T27">, в котором открывается кредит. Заявления и необходимые сведения из документов </text:span><text:span text:style-name="T25">банки передают территориальным органам СФР</text:span><text:span text:style-name="T27"> по электронным каналам. </text:span></text:p>
            <text:p text:style-name="P44"><text:span text:style-name="T38"><text:line-break/>В случае удовлетворения заявления перечисление средств (части средств) материнского (семейного) капитала осуществляется Социальным фондом Российской Федерации (территориальным органом Социального Фонда Российской Федерации) </text:span><text:span text:style-name="T31">в течение 5 рабочих дней</text:span><text:span text:style-name="T38"> со дня принятия решения об удовлетворении заявления путем</text:span><text:span text:style-name="T34"> перечисления</text:span><text:span text:style-name="T38"> на </text:span><text:span text:style-name="T34">счет </text:span><text:span text:style-name="T38">организации</text:span><text:span text:style-name="T34">, указанный в договоре.</text:span><text:span text:style-name="T38"><text:line-break/></text:span><text:span text:style-name="T34"><text:line-break/></text:span><text:span text:style-name="T38">Адреса клиентских служб, действующих с 1 января 2023 года, размещены в разделе «Контакты» на сайте Социального фонда России </text:span><text:span text:style-name="T34"><text:s/></text:span><text:span text:style-name="T49">(https://sfr.gov.ru/)</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next-style-name="Standard">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language-asian="ru" style:country-asian="RU" style:font-name-complex="Arial" style:font-size-complex="10pt" style:language-complex="hi" style:country-complex="IN"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Frame_20_contents" style:display-name="Frame contents" style:family="paragraph" style:parent-style-name="Text_20_body" style:class="extra"/>
    <style:style style:name="Numbering_20_Symbols" style:display-name="Numbering Symbols" style:family="text">
      <style:text-properties fo:language="ru" fo:country="RU"/>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creation-date>2019-09-24T14:23:29.468000000</meta:creation-date>
    <dc:language>en-US</dc:language>
    <meta:editing-cycles>27</meta:editing-cycles>
    <meta:editing-duration>PT2H54M</meta:editing-duration>
    <dc:date>2023-02-20T10:46:49.87</dc:date>
    <meta:print-date>2021-04-09T11:40:00.656000000</meta:print-date>
    <meta:document-statistic meta:table-count="8" meta:image-count="0" meta:object-count="0" meta:page-count="8" meta:paragraph-count="114" meta:word-count="2752" meta:character-count="22931"/>
    <meta:user-defined meta:name="Поле 1"/>
    <meta:user-defined meta:name="Поле 2"/>
    <meta:user-defined meta:name="Поле 3"/>
    <meta:user-defined meta:name="Поле 4"/>
  </office:meta>
</office:document-meta>
</file>