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526cm" fo:margin-left="0.067cm" fo:margin-right="0.007cm" table:align="margins"/>
    </style:style>
    <style:style style:name="Таблица1.A" style:family="table-column">
      <style:table-column-properties style:column-width="9.701cm" style:rel-column-width="5500*"/>
    </style:style>
    <style:style style:name="Таблица1.B" style:family="table-column">
      <style:table-column-properties style:column-width="9.825cm" style:rel-column-width="557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2" style:family="table">
      <style:table-properties style:width="19.579cm" fo:margin-left="0.014cm" fo:margin-right="0.007cm" table:align="margins"/>
    </style:style>
    <style:style style:name="Таблица2.A" style:family="table-column">
      <style:table-column-properties style:column-width="9.763cm" style:rel-column-width="32678*"/>
    </style:style>
    <style:style style:name="Таблица2.B" style:family="table-column">
      <style:table-column-properties style:column-width="9.816cm" style:rel-column-width="3285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3" style:family="table">
      <style:table-properties style:width="19.6cm" fo:break-before="page" table:align="margins"/>
    </style:style>
    <style:style style:name="Таблица3.A" style:family="table-column">
      <style:table-column-properties style:column-width="9.798cm" style:rel-column-width="32761*"/>
    </style:style>
    <style:style style:name="Таблица3.B" style:family="table-column">
      <style:table-column-properties style:column-width="9.802cm" style:rel-column-width="32774*"/>
    </style:style>
    <style:style style:name="Таблица3.1" style:family="table-row">
      <style:table-row-properties style:min-row-height="7.144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6.8cm"/>
        </style:tab-stops>
      </style:paragraph-properties>
      <style:text-properties style:font-name="Times New Roman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6.8cm"/>
        </style:tab-stops>
      </style:paragraph-properties>
      <style:text-properties style:font-name="Times New Roman" fo:font-size="10.5pt" fo:language="ru" fo:country="RU" style:text-underline-style="none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.5pt" fo:language="ru" fo:country="RU" style:text-underline-style="none" fo:font-weight="bold" fo:background-color="transparent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.5pt" fo:language="ru" fo:country="RU" style:text-underline-style="none" style:font-size-asian="10.5pt" style:font-size-complex="10.5pt"/>
    </style:style>
    <style:style style:name="P8" style:family="paragraph" style:parent-style-name="Standard">
      <style:paragraph-properties fo:text-align="start" style:justify-single-word="false">
        <style:tab-stops>
          <style:tab-stop style:position="6.8cm"/>
        </style:tab-stops>
      </style:paragraph-properties>
      <style:text-properties style:font-name="Times New Roman" fo:font-size="10.5pt" fo:language="ru" fo:country="RU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text-align="start" style:justify-single-word="false">
        <style:tab-stops>
          <style:tab-stop style:position="6.8cm"/>
        </style:tab-stops>
      </style:paragraph-properties>
      <style:text-properties style:font-name="Times New Roman" fo:font-size="10.5pt" fo:language="ru" fo:country="RU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6.8cm"/>
        </style:tab-stops>
      </style:paragraph-properties>
      <style:text-properties style:font-name="Times New Roman" fo:font-size="10.5pt" fo:language="ru" fo:country="RU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6.8cm"/>
        </style:tab-stops>
      </style:paragraph-properties>
      <style:text-properties style:font-name="Times New Roman" fo:font-size="10.5pt" fo:language="ru" fo:country="RU" fo:font-style="italic" style:text-underline-style="none" fo:font-weight="normal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6.8cm"/>
        </style:tab-stops>
      </style:paragraph-properties>
      <style:text-properties style:font-name="Times New Roman" fo:font-size="9pt" fo:language="ru" fo:country="RU" style:text-underline-style="none" fo:font-weight="normal" style:font-size-asian="9pt" style:font-weight-asian="normal" style:font-size-complex="9pt" style:font-weight-complex="normal"/>
    </style:style>
    <style:style style:name="P13" style:family="paragraph" style:parent-style-name="Text_20_body">
      <style:paragraph-properties fo:text-align="justify" style:justify-single-word="false">
        <style:tab-stops>
          <style:tab-stop style:position="6.8cm"/>
        </style:tab-stops>
      </style:paragraph-properties>
      <style:text-properties style:font-name="Times New Roman" fo:font-size="10.5pt" fo:language="ru" fo:country="RU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0.5pt" fo:language="ru" fo:country="RU" style:text-underline-style="none" fo:font-weight="normal" fo:background-color="transparent" style:font-size-asian="10.5pt" style:font-weight-asian="normal" style:font-size-complex="10.5pt" style:font-weight-complex="normal"/>
    </style:style>
    <style:style style:name="P15" style:family="paragraph" style:parent-style-name="Text_20_body">
      <style:paragraph-properties fo:text-align="start" style:justify-single-word="false">
        <style:tab-stops>
          <style:tab-stop style:position="6.8cm"/>
        </style:tab-stops>
      </style:paragraph-properties>
      <style:text-properties style:font-name="Times New Roman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16" style:family="paragraph" style:parent-style-name="Text_20_body" style:list-style-name="L3"/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002060" fo:font-weight="bold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2">п. <text:span text:style-name="T3">4-5 </text:span><text:s/>Правил № <text:span text:style-name="T3">926 </text:span>от <text:s/><text:span text:style-name="T3">24</text:span>.12.2007 г.</text:p>
            <text:p text:style-name="P8"><text:span text:style-name="T2">На оплату платных образовательных услуг по образовательным программам</text:span> в организации либо у индивидуального предпринимателя, имеющего лицензию на осуществление образовательной деятельности</text:p>
            <text:p text:style-name="P9"/>
            <text:p text:style-name="P9"/>
            <text:p text:style-name="P10">Направить материнский капитал на <text:span text:style-name="T2">образование</text:span> любого из детей можно, когда ребенку, в связи с рождением которого выдан сертификат, исполнится <text:span text:style-name="T2">три года</text:span>. </text:p>
            <text:p text:style-name="P10"/>
            <text:p text:style-name="P10"><text:span text:style-name="T2">Исключение</text:span> составляет <text:span text:style-name="T2">дошкольное образование</text:span> <text:span text:style-name="T2">(содержание ребенка, присмотр и уход) </text:span>– по этому направлению материнским капиталом можно распорядиться сразу после рождения ребенка, который дает право на сертификат. </text:p>
            <text:p text:style-name="P10"/>
            <text:p text:style-name="P13">На дату начала обучения <text:span text:style-name="T2">ребенок</text:span> <text:span text:style-name="T2">должен быть не старше 25 лет</text:span>. Организация либо индивидуальный предприниматель, оказывающий образовательные услуги, должны <text:span text:style-name="T2">находиться на территории России</text:span> и иметь лицензию на оказание образовательных услуг.</text:p>
            <text:p text:style-name="P10"/>
            <text:p text:style-name="P5">Необходимые документы</text:p>
            <text:p text:style-name="P3"><text:span text:style-name="T2">1 </text:span>Документы, удостоверяющие личность лица, получившего сертификат;</text:p>
            <text:p text:style-name="P3"><text:span text:style-name="T2">2 </text:span>Если заявление о распоряжении подается через представителя лица, получившего сертификат: удостоверяющие личность и полномочия представителя;</text:p>
            <text:p text:style-name="P3"><text:span text:style-name="T2">3</text:span> Договор об оказании платных образовательных услуг, заверенная организацией либо индивидуальным <text:s/>предпринимателем копия договора об оказании платных образовательных услуг; </text:p>
            <text:p text:style-name="P3"><text:span text:style-name="T2">4</text:span> Сведения из договора об оказании платных образовательных услуг (при наличии заключенного между организацией, имеющей право на оказание платных образовательных услуг, и территориальным органом ПФР соглашения об информационном взаимодействии).</text:p>
            <text:p text:style-name="P3"/>
            <text:p text:style-name="P10"><text:span text:style-name="T2">Если</text:span> у детей или заявителя менялись персональные данные, был рожден новый ребенок, <text:span text:style-name="T2">необходимо предоставить оригиналы документов</text:span> (свидетельства о перемене имени, свидетельства о рождении и т.п.) для корректировки сведений в сертификате.</text:p>
            <text:p text:style-name="P2"/>
          </table:table-cell>
          <table:table-cell table:style-name="Таблица1.B1" office:value-type="string">
            <text:p text:style-name="P4">Заявление о распоряжении материнским капиталом можно подать в любой территориальный орган Социального Фонда России независимо от места жительства (пребывания) или фактического проживания лично, через личный кабинет на портале Госуслуг или в МФЦ. </text:p>
            <text:p text:style-name="P4"/>
            <text:p text:style-name="P4">Граждане Российской Федерации, <text:span text:style-name="T2">выехавшие на постоянное место жительства</text:span> <text:span text:style-name="T2">за пределы территории Российской Федерации</text:span> и не имеющие подтвержденного регистрацией места жительства или места пребывания на территории Российской Федерации, заявление о распоряжении материнским капиталом и необходимые для этого документы (копии документов, сведения из документов) <text:span text:style-name="T2">вправе подать в Социальный Фонд России</text:span>. Указанное заявление может быть подано лично (через доверенное лицо), либо направлено по почте. </text:p>
            <text:p text:style-name="P4"/>
            <text:p text:style-name="P4"><text:span text:style-name="T2">Личный прием указанных граждан</text:span> (их доверенных лиц), а также прием документов (копий документов, сведений из документов) от них <text:span text:style-name="T2">осуществляется Департаментом социального обеспечения</text:span> при переселении и интеграции, по адресу: г. Москва, ул. Анохина 20 корп. А (ст. метро «Юго-Западная»). Направление в СФР заявления и документов почтовой связью осуществляется по адресу: 119991, г. Москва, ул. Шаболовка, д.4, стр. 1, ГСП-1. </text:p>
            <text:p text:style-name="P4"/>
            <text:p text:style-name="P4">Средства (часть средств) материнского (семейного) капитала могут быть направлены на получение образования как родным ребенком (детьми), так и усыновленным (усыновленными), в том числе первым, вторым, третьим ребенком и (или) последующими детьми. </text:p>
            <text:p text:style-name="P6"/>
            <text:p text:style-name="P14">В случае удовлетворения заявления перечисление средств (части средств) материнского (семейного) капитала осуществляется Социальным фондом Российской Федерации (территориальным органом Социального Фонда Российской Федерации) <text:span text:style-name="T2">в течение 5 рабочих дней</text:span> со дня принятия решения об удовлетворении заявления путем<text:span text:style-name="T1"> перечисления</text:span> на <text:span text:style-name="T1">счет </text:span>организации<text:span text:style-name="T1">, указанный в договоре.</text:span></text:p>
            <text:p text:style-name="P14">Адреса клиентских служб, действующих с 1 января 2023 года, размещены в разделе «Контакты» на сайте Социального фонда России <text:span text:style-name="T1"><text:s/></text:span><text:span text:style-name="T6">(https://sfr.gov.ru/)</text:span></text:p>
            <text:p text:style-name="P14"/>
          </table:table-cell>
        </table:table-row>
      </table:table>
      <text:p text:style-name="Text_20_body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2">п. 8-9<text:span text:style-name="T3"> </text:span><text:s/>Правил № <text:span text:style-name="T3">926 </text:span>от <text:s/><text:span text:style-name="T3">24</text:span>.12.2007 г.</text:p>
            <text:p text:style-name="P9">На оплату содержания ребенка (детей) и (или) присмотра и ухода за ребенком (детьми) <text:span text:style-name="T7">в организации либо у индивидуального предпринимателя, имеющего лицензию на осуществление образовательной деятельности</text:span></text:p>
            <text:p text:style-name="P9"/>
            <text:p text:style-name="P9"/>
            <text:p text:style-name="P11">Направить материнский капитал на <text:span text:style-name="T2">дополнительное дошкольное образование</text:span> любого из детей можно, когда ребенку, в связи с рождением которого выдан сертификат, исполнится <text:span text:style-name="T2">три года</text:span>. </text:p>
            <text:p text:style-name="P10"/>
            <text:p text:style-name="P3"><text:span text:style-name="T5">Исключение</text:span><text:span text:style-name="T4"> составляет </text:span><text:span text:style-name="T5">дошкольное образование (содержание ребенка, присмотр и уход)</text:span><text:span text:style-name="T4"> – по этому направлению материнским капиталом можно распорядиться сразу после рождения ребенка, который дает право на сертификат. </text:span></text:p>
            <text:p text:style-name="P9"/>
            <text:p text:style-name="P5">Необходимые документы</text:p>
            <text:p text:style-name="P3"><text:span text:style-name="T2">1 </text:span>Документы, удостоверяющие личность лица, получившего сертификат;</text:p>
            <text:p text:style-name="P3"><text:span text:style-name="T2">2 </text:span>Если заявление о распоряжении подается через представителя лица, получившего сертификат: удостоверяющие личность и полномочия представителя;</text:p>
            <text:p text:style-name="P3"><text:span text:style-name="T2">3</text:span> Договор (должен включать обязательства организации / индивидуального предпринимателя по содержанию ребенка и (или) присмотру и уходу за ребенком, а также расчет размера платы за это); </text:p>
            <text:p text:style-name="P3"><text:span text:style-name="T2">4</text:span> Сведения из договора об оказании платных услуг (при наличии заключенного между организацией, имеющей право на оказание платных образовательных услуг, и территориальным органом ПФР соглашения об информационном взаимодействии). </text:p>
            <text:p text:style-name="P3"/>
            <text:p text:style-name="P10"><text:span text:style-name="T2">Если</text:span> у детей или заявителя менялись персональные данные, был рожден новый ребенок, <text:span text:style-name="T2">необходимо предоставить оригиналы документов</text:span> (свидетельства о перемене имени, свидетельства о рождении и т.п.) для корректировки сведений в сертификате.</text:p>
            <text:p text:style-name="P3"/>
            <text:p text:style-name="P3"/>
            <text:p text:style-name="P3"/>
            <text:p text:style-name="P3"/>
          </table:table-cell>
          <table:table-cell table:style-name="Таблица2.B1" office:value-type="string">
            <text:p text:style-name="P4">Заявление о распоряжении материнским капиталом можно подать в любой территориальный орган Социального Фонда России независимо от места жительства (пребывания) или фактического проживания лично, через личный кабинет на портале Госуслуг или в МФЦ. </text:p>
            <text:p text:style-name="P4"/>
            <text:p text:style-name="P4">Граждане Российской Федерации, <text:span text:style-name="T2">выехавшие на постоянное место жительства</text:span> <text:span text:style-name="T2">за пределы территории Российской Федерации</text:span> и не имеющие подтвержденного регистрацией места жительства или места пребывания на территории Российской Федерации, заявление о распоряжении материнским капиталом и необходимые для этого документы (копии документов, сведения из документов) <text:span text:style-name="T2">вправе подать в Социальный Фонд России</text:span>. Указанное заявление может быть подано лично (через доверенное лицо), либо направлено по почте. </text:p>
            <text:p text:style-name="P4"/>
            <text:p text:style-name="P4"><text:span text:style-name="T2">Личный прием указанных граждан</text:span> (их доверенных лиц), а также прием документов (копий документов, сведений из документов) от них <text:span text:style-name="T2">осуществляется Департаментом социального обеспечения</text:span> при переселении и интеграции, по адресу: г. Москва, ул. Анохина 20 корп. А (ст. метро «Юго-Западная»). Направление в СФР заявления и документов почтовой связью осуществляется по адресу: 119991, г. Москва, ул. Шаболовка, д.4, стр. 1, ГСП-1. </text:p>
            <text:p text:style-name="P4"/>
            <text:p text:style-name="P4">Средства (часть средств) материнского (семейного) капитала могут быть направлены на получение образования как родным ребенком (детьми), так и усыновленным (усыновленными), в том числе первым, вторым, третьим ребенком и (или) последующими детьми. </text:p>
            <text:p text:style-name="P6"/>
            <text:p text:style-name="P14">В случае удовлетворения заявления перечисление средств (части средств) материнского (семейного) капитала осуществляется Социальным фондом Российской Федерации (территориальным органом Социального Фонда Российской Федерации) <text:span text:style-name="T2">в течение 5 рабочих дней</text:span> со дня принятия решения об удовлетворении заявления путем<text:span text:style-name="T1"> перечисления</text:span> на <text:span text:style-name="T1">счет </text:span>организации<text:span text:style-name="T1">, указанный в договоре.</text:span></text:p>
            <text:p text:style-name="P14">Адреса клиентских служб, действующих с 1 января 2023 года, размещены в разделе «Контакты» на сайте Социального фонда России <text:span text:style-name="T1"><text:s/></text:span><text:span text:style-name="T6">(https://sfr.gov.ru/)</text:span></text:p>
          </table:table-cell>
        </table:table-row>
      </table:table>
      <text:p text:style-name="Text_20_body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2">п. 6-8<text:span text:style-name="T3"> </text:span><text:s/>Правил № <text:span text:style-name="T3">926 </text:span>от <text:s/><text:span text:style-name="T3">24</text:span>.12.2007 г.</text:p>
            <text:p text:style-name="P9">На оплату пользования жилым помещением и коммунальных услуг в общежитии, <text:span text:style-name="T7">предоставляемом организацией на период обучения</text:span></text:p>
            <text:p text:style-name="P9"><text:span text:style-name="T7"/></text:p>
            <text:p text:style-name="P9"/>
            <text:p text:style-name="P11">Направить материнский капитал <text:span text:style-name="T2">на оплату пользования жилым помещением в общежитии</text:span> на любого из детей можно, когда ребенку, в связи с рождением которого выдан сертификат, исполнится <text:span text:style-name="T2">три года</text:span>. </text:p>
            <text:p text:style-name="P9"/>
            <text:p text:style-name="P5">Необходимые документы</text:p>
            <text:p text:style-name="P3"><text:span text:style-name="T2">1 </text:span>Документы, удостоверяющие личность лица, получившего сертификат;</text:p>
            <text:p text:style-name="P3"><text:span text:style-name="T2">2 </text:span>Если заявление о распоряжении подается через представителя лица, получившего сертификат: удостоверяющие личность и полномочия представителя;</text:p>
            <text:p text:style-name="P3"><text:span text:style-name="T2">3</text:span> Договор найма жилого помещения в общежитии с указанием суммы и сроков внесения платы;</text:p>
            <text:p text:style-name="P3"><text:span text:style-name="T2">4</text:span> Справка из организации, подтверждающая факт проживания ребенка в общежитии.</text:p>
            <text:p text:style-name="P3"/>
            <text:p text:style-name="P10"><text:span text:style-name="T2">Если</text:span> у детей или заявителя менялись персональные данные, был рожден новый ребенок, <text:span text:style-name="T2">необходимо предоставить оригиналы документов</text:span> (свидетельства о перемене имени, свидетельства о рождении и т.п.) для корректировки сведений в сертификате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3.B1" office:value-type="string">
            <text:p text:style-name="P4">Заявление о распоряжении материнским капиталом можно подать в любой территориальный орган Социального Фонда России независимо от места жительства (пребывания) или фактического проживания лично, через личный кабинет на портале Госуслуг или в МФЦ. </text:p>
            <text:p text:style-name="P4"/>
            <text:p text:style-name="P4">Граждане Российской Федерации, <text:span text:style-name="T2">выехавшие на постоянное место жительства</text:span> <text:span text:style-name="T2">за пределы территории Российской Федерации</text:span> и не имеющие подтвержденного регистрацией места жительства или места пребывания на территории Российской Федерации, заявление о распоряжении материнским капиталом и необходимые для этого документы (копии документов, сведения из документов) <text:span text:style-name="T2">вправе подать в Социальный Фонд России</text:span>. Указанное заявление может быть подано лично (через доверенное лицо), либо направлено по почте. </text:p>
            <text:p text:style-name="P4"/>
            <text:p text:style-name="P4"><text:span text:style-name="T2">Личный прием указанных граждан</text:span> (их доверенных лиц), а также прием документов (копий документов, сведений из документов) от них <text:span text:style-name="T2">осуществляется Департаментом социального обеспечения</text:span> при переселении и интеграции, по адресу: г. Москва, ул. Анохина 20 корп. А (ст. метро «Юго-Западная»). Направление в СФР заявления и документов почтовой связью осуществляется по адресу: 119991, г. Москва, ул. Шаболовка, д.4, стр. 1, ГСП-1. </text:p>
            <text:p text:style-name="P4"/>
            <text:p text:style-name="P4">Средства (часть средств) материнского (семейного) капитала могут быть направлены на получение образования как родным ребенком (детьми), так и усыновленным (усыновленными), в том числе первым, вторым, третьим ребенком и (или) последующими детьми. </text:p>
            <text:p text:style-name="P6"/>
            <text:p text:style-name="P14">В случае удовлетворения заявления перечисление средств (части средств) материнского (семейного) капитала осуществляется Социальным фондом Российской Федерации (территориальным органом Социального Фонда Российской Федерации) <text:span text:style-name="T2">в течение 5 рабочих дней</text:span> со дня принятия решения об удовлетворении заявления путем<text:span text:style-name="T1"> перечисления</text:span> на <text:span text:style-name="T1">счет </text:span>организации<text:span text:style-name="T1">, указанный в договоре.</text:span></text:p>
            <text:p text:style-name="P14">Адреса клиентских служб, действующих с 1 января 2023 года, размещены в разделе «Контакты» на сайте Социального фонда России <text:span text:style-name="T1"><text:s/></text:span><text:span text:style-name="T6">(https://sfr.gov.ru/)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ru" style:country-asian="RU" style:font-name-complex="Arial" style:font-size-complex="10pt" style:language-complex="hi" style:country-complex="IN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fo:language="ru" fo:country="RU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creation-date>2019-09-25T10:13:09.440000000</meta:creation-date>
    <dc:language>en-US</dc:language>
    <meta:editing-cycles>9</meta:editing-cycles>
    <meta:editing-duration>PT4H40M42S</meta:editing-duration>
    <dc:date>2023-02-20T09:18:11.91</dc:date>
    <meta:print-date>2021-04-09T11:57:08.764000000</meta:print-date>
    <meta:document-statistic meta:table-count="3" meta:image-count="0" meta:object-count="0" meta:page-count="3" meta:paragraph-count="48" meta:word-count="1257" meta:character-count="9917"/>
    <meta:user-defined meta:name="Поле 1"/>
    <meta:user-defined meta:name="Поле 2"/>
    <meta:user-defined meta:name="Поле 3"/>
    <meta:user-defined meta:name="Поле 4"/>
  </office:meta>
</office:document-meta>
</file>