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ПЛАН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3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1"/>
          <table:table-cell office:value-type="string" table:style-name="ce5">
            <text:p>Приложение № 1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style-name="ce6"/>
          <table:table-cell table:style-name="ce1"/>
          <table:table-cell office:value-type="string" table:style-name="ce5">
            <text:p><text:s/>к <text:s/>приказу от <text:s text:c="2"/>"____" ______20___ № _____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2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6" table:number-rows-spanned="1" table:style-name="ce15">
            <text:p>ПЛАН-ГРАФИК ПРОВЕРОК<text:s text:c="4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Отделением Фонда пенсионного и социального страхования Росиийской Федерации по Камчатскому краю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5">
            <text:p>соблюдения <text:s/>порядка выдачи, <text:s/>продления, оформления листков нетрудоспособности, <text:s/>включая проверку соблюдения порядка учета, хранения и распределения <text:s/>бланков листков нетрудоспособности медицинскими организациями Камчатского края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5">
            <text:p>на 2024 год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style-name="ce14">
            <text:p>Наименование медицинской органиазции</text:p>
          </table:table-cell>
          <table:table-cell office:value-type="string" table:style-name="ce14">
            <text:p>Юридический адрес медицинской организации</text:p>
          </table:table-cell>
          <table:table-cell office:value-type="string" table:style-name="ce14">
            <text:p>Период начала проведения проверки</text:p>
          </table:table-cell>
          <table:table-cell office:value-type="string" table:style-name="ce14">
            <text:p>Срок проведения проверки</text:p>
          </table:table-cell>
          <table:table-cell office:value-type="string" table:style-name="ce14">
            <text:p>Предмет проверки</text:p>
          </table:table-cell>
          <table:table-cell table:number-columns-repeated="16378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ГБУЗ КК «ПК городская больница № 1»</text:p>
          </table:table-cell>
          <table:table-cell office:value-type="string" table:style-name="ce18">
            <text:p><text:s/>г. П-Камчатский, ул. Атласова, 19</text:p>
          </table:table-cell>
          <table:table-cell office:value-type="string" table:style-name="ce19">
            <text:p>Феврал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ГБУЗ КК «ПК городская поликлиника №1»</text:p>
          </table:table-cell>
          <table:table-cell office:value-type="string" table:style-name="ce20">
            <text:p>г. П-Камчатский, ул. Ленинградская, 114</text:p>
          </table:table-cell>
          <table:table-cell office:value-type="string" table:style-name="ce19">
            <text:p>Феврал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18">
            <text:p>ГБУЗ КК «ПК городская детская поликлиника № 2»</text:p>
          </table:table-cell>
          <table:table-cell office:value-type="string" table:style-name="ce18">
            <text:p>г. П-Камчатский, ул. Океанская, 123</text:p>
          </table:table-cell>
          <table:table-cell office:value-type="string" table:style-name="ce19">
            <text:p>Март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8">
            <text:p>ГБУЗ «Камчатский краевой кардиологический диспансер»</text:p>
          </table:table-cell>
          <table:table-cell office:value-type="string" table:style-name="ce21">
            <text:p><text:s/>г. П-Камчатский, ул. Советская, 32</text:p>
          </table:table-cell>
          <table:table-cell office:value-type="string" table:style-name="ce19">
            <text:p>Март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">
            <text:p>ФГУЗ «МСЧ МВД России по Камчатскому краю»</text:p>
          </table:table-cell>
          <table:table-cell office:value-type="string" table:style-name="ce18">
            <text:p>г. П-Камчатский, ул. Ленинградская, 128</text:p>
          </table:table-cell>
          <table:table-cell office:value-type="string" table:style-name="ce19">
            <text:p>Март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">
            <text:p>ГБУЗ КК «Вилючинская городская больница»</text:p>
          </table:table-cell>
          <table:table-cell office:value-type="string" table:style-name="ce18">
            <text:p><text:s/>г. Вилючинск, ул. Победы, 1А</text:p>
          </table:table-cell>
          <table:table-cell office:value-type="string" table:style-name="ce19">
            <text:p>Апрел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">
            <text:p>ГБУЗ КК «ПК городской родильный дом № 1 — ЛПУ охраны материнства и детства»</text:p>
          </table:table-cell>
          <table:table-cell office:value-type="string" table:style-name="ce18">
            <text:p>г. П-Камчатский, ул. Лукашевского, д. 7</text:p>
          </table:table-cell>
          <table:table-cell office:value-type="string" table:style-name="ce19">
            <text:p>Апрел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18">
            <text:p>ГБУЗ КК «ПК городская поликлиника № 3»</text:p>
          </table:table-cell>
          <table:table-cell office:value-type="string" table:style-name="ce18">
            <text:p>г. П-Камчатский, пр-т Рыбаков, д. 6</text:p>
          </table:table-cell>
          <table:table-cell office:value-type="string" table:style-name="ce19">
            <text:p>Июн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">
            <text:p>ГБУЗ КК «ПК городская детская поликлиника № 1»</text:p>
          </table:table-cell>
          <table:table-cell office:value-type="string" table:style-name="ce18">
            <text:p>г. П-Камчатский, ул. Войцешека, 5</text:p>
          </table:table-cell>
          <table:table-cell office:value-type="string" table:style-name="ce19">
            <text:p>Июль (вторая половина)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1">
          <table:table-cell office:value-type="float" office:value="10" table:style-name="ce17">
            <text:p>10</text:p>
          </table:table-cell>
          <table:table-cell office:value-type="string" table:style-name="ce18">
            <text:p>ГБУЗ «Камчатский краевой онкологический диспансер»</text:p>
          </table:table-cell>
          <table:table-cell office:value-type="string" table:style-name="ce18">
            <text:p>г. П-Камчатский, ул. Лукашевского, 15</text:p>
          </table:table-cell>
          <table:table-cell office:value-type="string" table:style-name="ce19">
            <text:p>Июн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18">
            <text:p>ГБУЗ КК «Елизовская районная больница» (все отделения)</text:p>
          </table:table-cell>
          <table:table-cell office:value-type="string" table:style-name="ce18">
            <text:p>г. Елизово, ул. Пограничная, 18</text:p>
          </table:table-cell>
          <table:table-cell office:value-type="string" table:style-name="ce19">
            <text:p>Август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18">
            <text:p>ООО МЦ «Радужный»</text:p>
          </table:table-cell>
          <table:table-cell office:value-type="string" table:style-name="ce18">
            <text:p>г. Елизово, ул. Рябикова, 52</text:p>
          </table:table-cell>
          <table:table-cell office:value-type="string" table:style-name="ce19">
            <text:p>Сентябр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2">
          <table:table-cell office:value-type="float" office:value="13" table:style-name="ce17">
            <text:p>13</text:p>
          </table:table-cell>
          <table:table-cell office:value-type="string" table:style-name="ce18">
            <text:p>ГБУЗ КК «ПК городская больница № 2»</text:p>
          </table:table-cell>
          <table:table-cell office:value-type="string" table:style-name="ce18">
            <text:p>г. П-Камчатский, ул. Строительная,1А</text:p>
          </table:table-cell>
          <table:table-cell office:value-type="string" table:style-name="ce19">
            <text:p>Сентябр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3">
          <table:table-cell office:value-type="float" office:value="14" table:style-name="ce17">
            <text:p>14</text:p>
          </table:table-cell>
          <table:table-cell office:value-type="string" table:style-name="ce18">
            <text:p>ГБУЗ КК «Центр общественного здоровья и медицинской профилактики»</text:p>
          </table:table-cell>
          <table:table-cell office:value-type="string" table:style-name="ce18">
            <text:p>г. П-Камчатский, ул. Мишенная,114</text:p>
          </table:table-cell>
          <table:table-cell office:value-type="string" table:style-name="ce19">
            <text:p>Август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3">
          <table:table-cell office:value-type="float" office:value="15" table:style-name="ce17">
            <text:p>15</text:p>
          </table:table-cell>
          <table:table-cell office:value-type="string" table:style-name="ce18">
            <text:p>ООО РЦ «Ормедиум»</text:p>
          </table:table-cell>
          <table:table-cell office:value-type="string" table:style-name="ce18">
            <text:p>г. П-Камчатский, пр-т. Циолковского, 1</text:p>
          </table:table-cell>
          <table:table-cell office:value-type="string" table:style-name="ce19">
            <text:p>Сентябр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8">
            <text:p>ФГУ ДВОМЦ ФМБА России</text:p>
          </table:table-cell>
          <table:table-cell office:value-type="string" table:style-name="ce18">
            <text:p>г. П-Камчатский, ул. Курильская, 15</text:p>
          </table:table-cell>
          <table:table-cell office:value-type="string" table:style-name="ce19">
            <text:p>Октябр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5">
          <table:table-cell office:value-type="float" office:value="17" table:style-name="ce17">
            <text:p>17</text:p>
          </table:table-cell>
          <table:table-cell office:value-type="string" table:style-name="ce18">
            <text:p>ГБУЗ «Камчатская краевая больница им. А.С. Лукашевского»</text:p>
          </table:table-cell>
          <table:table-cell office:value-type="string" table:style-name="ce18">
            <text:p>г. П-Камчатский, ул. Ленинградская, 112</text:p>
          </table:table-cell>
          <table:table-cell office:value-type="string" table:style-name="ce19">
            <text:p>Октябрь</text:p>
          </table:table-cell>
          <table:table-cell office:value-type="string" table:style-name="ce19">
            <text:p>не более одного месяца со дня начала проверки</text:p>
          </table:table-cell>
          <table:table-cell office:value-type="string" table:style-name="ce16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2">
          <table:table-cell table:style-name="ce8"/>
          <table:table-cell table:number-columns-repeated="4" table:style-name="ce9"/>
          <table:table-cell table:style-name="ce13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1"/>
          <table:table-cell table:style-name="ce13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in" fo:margin-left="1.18110236220472in" fo:margin-right="0.590551181102362in" style:print-orientation="landscape" style:print-page-order="ltr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овикова Лидия Валериевна</meta:initial-creator>
    <dc:creator>Рогина Олеся Николаевна</dc:creator>
    <meta:creation-date>2011-04-20T11:06:39Z</meta:creation-date>
    <dc:date>2023-12-01T02:34:13Z</dc:date>
    <meta:print-date>2023-12-01T02:33:51Z</meta:print-date>
    <meta:editing-cycles>145</meta:editing-cycles>
    <meta:editing-duration>PT464198S</meta:editing-duration>
  </office:meta>
</office:document-meta>
</file>