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normal" officeooo:rsid="0024394b" officeooo:paragraph-rsid="001a1eaa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5pt" fo:font-weight="normal" officeooo:rsid="001a1eaa" officeooo:paragraph-rsid="001fb739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5pt" fo:font-weight="normal" officeooo:rsid="001a1eaa" officeooo:paragraph-rsid="0026f801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5pt" fo:font-weight="normal" officeooo:rsid="001a1eaa" officeooo:paragraph-rsid="00294762" style:font-size-asian="15pt" style:font-weight-asian="normal" style:font-size-complex="15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5pt" fo:font-weight="normal" officeooo:rsid="001a1eaa" officeooo:paragraph-rsid="0023bcaa" style:font-size-asian="15pt" style:font-weight-asian="normal" style:font-size-complex="15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5pt" fo:font-weight="normal" officeooo:rsid="0026f801" officeooo:paragraph-rsid="0026f801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5pt" fo:font-weight="normal" officeooo:rsid="0026f801" officeooo:paragraph-rsid="002a6a50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6f801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5pt" officeooo:paragraph-rsid="0026f801" style:font-size-asian="15pt" style:font-size-complex="15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5pt" officeooo:paragraph-rsid="002816b9" style:font-size-asian="15pt" style:font-size-complex="15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fo:color="#000000" loext:opacity="100%" style:font-name="Times New Roman" fo:font-size="16pt" style:font-size-asian="16pt" style:font-size-complex="16pt"/>
    </style:style>
    <style:style style:name="T5" style:family="text">
      <style:text-properties fo:color="#000000" loext:opacity="100%" style:font-name="Times New Roman" officeooo:rsid="001fb739"/>
    </style:style>
    <style:style style:name="T6" style:family="text">
      <style:text-properties fo:color="#000000" loext:opacity="100%" fo:font-size="16pt" style:font-size-asian="16pt" style:font-size-complex="16pt"/>
    </style:style>
    <style:style style:name="T7" style:family="text">
      <style:text-properties fo:color="#000000" loext:opacity="100%" officeooo:rsid="001fb739"/>
    </style:style>
    <style:style style:name="T8" style:family="text">
      <style:text-properties fo:color="#000000" loext:opacity="100%"/>
    </style:style>
    <style:style style:name="T9" style:family="text">
      <style:text-properties style:font-name-complex="Times New Roman"/>
    </style:style>
    <style:style style:name="T10" style:family="text">
      <style:text-properties officeooo:rsid="001a1eaa" style:font-weight-complex="bold"/>
    </style:style>
    <style:style style:name="T11" style:family="text">
      <style:text-properties officeooo:rsid="001f9500" style:font-weight-complex="bold"/>
    </style:style>
    <style:style style:name="T12" style:family="text">
      <style:text-properties officeooo:rsid="0026afd4" style:font-weight-complex="bold"/>
    </style:style>
    <style:style style:name="T13" style:family="text">
      <style:text-properties officeooo:rsid="001c7a7a"/>
    </style:style>
    <style:style style:name="T14" style:family="text">
      <style:text-properties officeooo:rsid="001c8c26"/>
    </style:style>
    <style:style style:name="T15" style:family="text">
      <style:text-properties officeooo:rsid="001d66e2"/>
    </style:style>
    <style:style style:name="T16" style:family="text">
      <style:text-properties officeooo:rsid="001fb739"/>
    </style:style>
    <style:style style:name="T17" style:family="text">
      <style:text-properties officeooo:rsid="0023bcaa"/>
    </style:style>
    <style:style style:name="T18" style:family="text">
      <style:text-properties officeooo:rsid="0026f801"/>
    </style:style>
    <style:style style:name="T19" style:family="text">
      <style:text-properties style:font-name="Times New Roman" fo:font-size="16pt" fo:font-weight="normal" officeooo:rsid="0026f801" style:font-size-asian="16pt" style:font-weight-asian="normal" style:font-size-complex="16pt" style:font-weight-complex="normal"/>
    </style:style>
    <style:style style:name="T20" style:family="text">
      <style:text-properties style:font-name="Times New Roman" fo:font-size="16pt" fo:font-weight="normal" officeooo:rsid="001fb739" style:font-size-asian="16pt" style:font-weight-asian="normal" style:font-size-complex="16pt" style:font-weight-complex="normal"/>
    </style:style>
    <style:style style:name="T21" style:family="text">
      <style:text-properties style:font-name="Times New Roman" fo:font-size="16pt" fo:font-weight="normal" officeooo:rsid="002816b9" style:font-size-asian="16pt" style:font-weight-asian="normal" style:font-size-complex="16pt" style:font-weight-complex="normal"/>
    </style:style>
    <style:style style:name="T22" style:family="text">
      <style:text-properties style:font-name="Times New Roman" fo:font-size="16pt" fo:font-weight="bold" officeooo:rsid="0026f801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font-weight="bold" officeooo:rsid="001fb739" style:font-size-asian="16pt" style:font-weight-asian="bold" style:font-size-complex="16pt" style:font-weight-complex="bold"/>
    </style:style>
    <style:style style:name="T24" style:family="text">
      <style:text-properties officeooo:rsid="001a1eaa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officeooo:rsid="00294762" style:font-size-asian="16pt" style:font-size-complex="16pt"/>
    </style:style>
    <style:style style:name="T27" style:family="text">
      <style:text-properties fo:font-size="16pt" fo:font-weight="normal" officeooo:rsid="0026f801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1fb739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2816b9" style:font-size-asian="16pt" style:font-weight-asian="normal" style:font-size-complex="16pt" style:font-weight-complex="normal"/>
    </style:style>
    <style:style style:name="T30" style:family="text">
      <style:text-properties fo:font-size="16pt" fo:font-weight="bold" officeooo:rsid="0026f801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fb739" style:font-size-asian="16pt" style:font-weight-asian="bold" style:font-size-complex="16pt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6pt" fo:font-weight="normal" officeooo:rsid="0026f801" style:font-size-asian="16pt" style:font-weight-asian="normal" style:font-size-complex="16pt" style:font-weight-complex="normal"/>
    </style:style>
    <style:style style:name="T34" style:family="text">
      <style:text-properties style:font-name="Times New Roman" fo:font-size="16pt" style:font-size-asian="16pt" style:font-size-complex="16pt"/>
    </style:style>
    <style:style style:name="T35" style:family="text">
      <style:text-properties style:font-name="Times New Roman" fo:font-size="16pt" officeooo:rsid="00294762" style:font-size-asian="16pt" style:font-size-complex="16pt"/>
    </style:style>
    <style:style style:name="T36" style:family="text">
      <style:text-properties style:font-name="Times New Roman" fo:font-size="16pt" fo:font-weight="bold" officeooo:rsid="0026f801" style:font-size-asian="16pt" style:font-weight-asian="bold" style:font-size-complex="16pt" style:font-weight-complex="bold"/>
    </style:style>
    <style:style style:name="T37" style:family="text">
      <style:text-properties style:font-name="Times New Roman" officeooo:rsid="0026f801"/>
    </style:style>
    <style:style style:name="T38" style:family="text">
      <style:text-properties style:font-name="Times New Roman" officeooo:rsid="001fb739"/>
    </style:style>
    <style:style style:name="T39" style:family="text">
      <style:text-properties style:font-name="Times New Roman" officeooo:rsid="0029476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6f801" style:font-weight-asian="bold" style:font-weight-complex="bold"/>
    </style:style>
    <style:style style:name="T42" style:family="text">
      <style:text-properties fo:font-weight="bold" officeooo:rsid="001fb739" style:font-weight-asian="bold" style:font-weight-complex="bold"/>
    </style:style>
    <style:style style:name="T43" style:family="text">
      <style:text-properties fo:font-weight="bold" officeooo:rsid="0023bcaa" style:font-weight-asian="bold" style:font-weight-complex="bold"/>
    </style:style>
    <style:style style:name="T44" style:family="text">
      <style:text-properties officeooo:rsid="00294762"/>
    </style:style>
    <style:style style:name="T45" style:family="text">
      <style:text-properties officeooo:rsid="0029791c"/>
    </style:style>
    <style:style style:name="T46" style:family="text">
      <style:text-properties officeooo:rsid="002a6a50"/>
    </style:style>
    <style:style style:name="T47" style:family="text">
      <style:text-properties fo:font-weight="normal" officeooo:rsid="0026f801" style:font-weight-asian="normal" style:font-weight-complex="normal"/>
    </style:style>
    <style:style style:name="T48" style:family="text">
      <style:text-properties fo:font-weight="normal" officeooo:rsid="001fb739" style:font-weight-asian="normal" style:font-weight-complex="normal"/>
    </style:style>
    <style:style style:name="T49" style:family="text">
      <style:text-properties fo:font-weight="normal" officeooo:rsid="002816b9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9"> </text:span><text:span text:style-name="T10">на </text:span><text:span text:style-name="T12">апрель</text:span><text:span text:style-name="T11"> </text:span><text:span text:style-name="T10">2024 г.</text:span></text:p>
      <text:p text:style-name="P3"/>
      <text:p text:style-name="P4"/>
      <text:list xml:id="list3450038658" text:style-name="L1">
        <text:list-item>
          <text:p text:style-name="P5"><text:span text:style-name="T41"><text:s/>01</text:span><text:span text:style-name="T42"> </text:span><text:span text:style-name="T41">апреля</text:span><text:span text:style-name="T42"> </text:span><text:span text:style-name="T16">- </text:span><text:span text:style-name="T17">п</text:span>росмотр фильм<text:span text:style-name="T16">ов,</text:span> предоставленных Всероссийской общественной организацией «Русское географическое общество». <text:span text:style-name="T17">Ч</text:span>аепитие;</text:p>
        </text:list-item>
        <text:list-item>
          <text:p text:style-name="P9"><text:s text:c="5"/><text:span text:style-name="T40">02 апреля </text:span>- <text:s/>«<text:span text:style-name="T44">Азбука вязания», </text:span>мастер-класс. Чаепитие;</text:p>
        </text:list-item>
        <text:list-item>
          <text:p text:style-name="P12"><text:span text:style-name="T47"><text:s text:c="2"/></text:span><text:span text:style-name="T41">03</text:span><text:span text:style-name="T42"> </text:span><text:span text:style-name="T41">апреля</text:span><text:span text:style-name="T48"> - </text:span><text:span text:style-name="T47">встреча с руководителем Отдела ЗАГС по Питкярантскому району Молчановой В.В. </text:span><text:span text:style-name="T49">Лекция </text:span><text:span text:style-name="T47">на тему: «О работе органов ЗАГС». Чаепитие;</text:span></text:p>
        </text:list-item>
        <text:list-item>
          <text:p text:style-name="P13"><text:span text:style-name="T47"><text:s/></text:span><text:span text:style-name="T41">04 апреля</text:span><text:span text:style-name="T47"> - «</text:span>Литературная гостиная» <text:span text:style-name="T44">в</text:span><text:span text:style-name="T47"> </text:span><text:span text:style-name="T8">МБУК «Межпоселенческая центральная библиотека Питкрантского муниципального района»;</text:span></text:p>
        </text:list-item>
        <text:list-item>
          <text:p text:style-name="P6"><text:span text:style-name="T18"><text:s/></text:span><text:span text:style-name="T41">05 апреля</text:span><text:span text:style-name="T18"> - </text:span><text:span text:style-name="T17">п</text:span>росмотр фильм<text:span text:style-name="T16">ов,</text:span> предоставленных Всероссийской общественной организацией «Русское географическое общество». <text:span text:style-name="T17">Ч</text:span>аепитие;</text:p>
        </text:list-item>
        <text:list-item>
          <text:p text:style-name="P7"><text:span text:style-name="T18"><text:s text:c="4"/></text:span><text:span text:style-name="T41">08 апреля</text:span><text:span text:style-name="T42"> </text:span><text:span text:style-name="T16">- </text:span><text:span text:style-name="T18">«</text:span><text:span text:style-name="T44">Азбука вязания», </text:span><text:span text:style-name="T18">мастер-класс. <text:s/>Чаепитие;</text:span></text:p>
        </text:list-item>
        <text:list-item>
          <text:p text:style-name="P7"><text:span text:style-name="T18"><text:s text:c="4"/></text:span><text:span text:style-name="T41">09</text:span><text:span text:style-name="T43"> </text:span><text:span text:style-name="T41">апреля</text:span><text:span text:style-name="T43"> </text:span><text:span text:style-name="T17">—</text:span><text:span text:style-name="T16"> «</text:span><text:span text:style-name="T44">Азбука рисования», </text:span><text:span text:style-name="T18">мастер-класс. <text:s/></text:span><text:span text:style-name="T15">Чаепитие;</text:span></text:p>
        </text:list-item>
        <text:list-item>
          <text:p text:style-name="P7"><text:span text:style-name="T18"><text:s text:c="3"/></text:span><text:span text:style-name="T41"><text:s/>10</text:span><text:span text:style-name="T43"> </text:span><text:span text:style-name="T41">апреля</text:span><text:span text:style-name="T43"> </text:span><text:span text:style-name="T17">-</text:span><text:span text:style-name="T16"> «</text:span><text:span text:style-name="T44">Азбука рисования», </text:span><text:span text:style-name="T18">мастер-класс. <text:s/></text:span><text:span text:style-name="T15">Чаепитие;</text:span></text:p>
        </text:list-item>
        <text:list-item>
          <text:p text:style-name="P7"><text:span text:style-name="T18"><text:s/></text:span><text:span text:style-name="T41">11 апреля</text:span><text:span text:style-name="T17"> -</text:span><text:span text:style-name="T16"> </text:span><text:span text:style-name="T18">«</text:span><text:span text:style-name="T16">Литературная гостиная» </text:span><text:span text:style-name="T44">в</text:span><text:span text:style-name="T18"> </text:span><text:span text:style-name="T7">МБУК «Межпоселенческая центральная библиотека Питкрантского муниципального района»;</text:span></text:p>
        </text:list-item>
        <text:list-item>
          <text:p text:style-name="P10"><text:s text:c="2"/><text:span text:style-name="T40">12 апреля</text:span> - встреча с <text:span text:style-name="T44">помощник</text:span><text:span text:style-name="T45">ами судей</text:span> Питкярантского городского суда Республики Карелия <text:span text:style-name="T44">Никитиной <text:s/>Н.В., </text:span><text:span text:style-name="T46">Гуль И.В. Лекции </text:span>на тему: «<text:span text:style-name="T46">Электронное правосудие</text:span>», «<text:span text:style-name="T46">Защита прав потребителей». </text:span>Чаепитие;</text:p>
        </text:list-item>
        <text:list-item>
          <text:p text:style-name="P10"><text:s text:c="6"/><text:span text:style-name="T40">15 апреля </text:span>- «<text:span text:style-name="T44">Азбука вязания», </text:span>мастер-класс. Чаепитие;</text:p>
        </text:list-item>
        <text:list-item>
          <text:p text:style-name="P9"><text:s text:c="2"/><text:span text:style-name="T40">16 апреля</text:span> - мастер-класс «Картин<text:span text:style-name="T46">а</text:span> из <text:span text:style-name="T46">атласных </text:span>лент». Чаепитие;</text:p>
        </text:list-item>
        <text:list-item>
          <text:p text:style-name="P9"><text:s text:c="2"/><text:span text:style-name="T40">17 апреля</text:span> - мастер-класс «Картин<text:span text:style-name="T46">а</text:span> из <text:span text:style-name="T46">атласных </text:span>лент». Чаепитие;</text:p>
        </text:list-item>
        <text:list-item>
          <text:p text:style-name="P9"><text:s text:c="6"/><text:span text:style-name="T40">19 апреля</text:span> - мастер-класс по технике макраме. Чаепитие;</text:p>
        </text:list-item>
        <text:list-item>
          <text:p text:style-name="P9"><text:s text:c="6"/><text:span text:style-name="T40">22 апреля</text:span> - мастер-класс по технике макраме. Чаепитие;</text:p>
        </text:list-item>
        <text:list-item>
          <text:p text:style-name="P10"><text:s text:c="6"/><text:span text:style-name="T40">24 апреля</text:span> - <text:span text:style-name="T16">«</text:span><text:span text:style-name="T44">Азбука рисования», </text:span>мастер-класс. <text:s/><text:span text:style-name="T15">Чаепитие;</text:span></text:p>
        </text:list-item>
        <text:list-item>
          <text:p text:style-name="P10"><text:s/><text:span text:style-name="T40">25 апреля</text:span> - <text:s/>«<text:span text:style-name="T16">Литературная гостиная» </text:span><text:span text:style-name="T44">в</text:span> <text:span text:style-name="T7">МБУК «Межпоселенческая центральная библиотека Питкрантского муниципального района»;</text:span></text:p>
        </text:list-item>
        <text:list-item>
          <text:p text:style-name="P10"><text:s text:c="6"/><text:span text:style-name="T40">26 апреля </text:span>- «<text:span text:style-name="T44">Азбука вязания», </text:span>мастер-класс. Чаепитие;</text:p>
        </text:list-item>
        <text:list-item>
          <text:p text:style-name="P9"><text:s/><text:span text:style-name="T40">29 апреля</text:span> - <text:span text:style-name="T17">п</text:span><text:span text:style-name="T24">росмотр фильм</text:span><text:span text:style-name="T16">ов,</text:span><text:span text:style-name="T24"> предоставленных Всероссийской общественной организацией «Русское географическое общество». </text:span><text:span text:style-name="T17">Ч</text:span><text:span text:style-name="T24">аепитие;</text:span></text:p>
        </text:list-item>
      </text:list>
      <text:p text:style-name="P11"/>
      <text:list xml:id="list111533978728278" text:continue-numbering="true" text:style-name="L1">
        <text:list-item>
          <text:p text:style-name="P8"><text:span text:style-name="T17">Ежедневно с 12.</text:span><text:span text:style-name="T18">3</text:span><text:span text:style-name="T17">0 до 13.</text:span><text:span text:style-name="T18">45</text:span><text:span text:style-name="T17"> </text:span><text:span text:style-name="T16">— </text:span><text:span text:style-name="T17">участие в волонтерской акции «Сети Победы» по адресу: г. Питкяранта, ул. Ленина, д. 21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1:55:03.284000000</meta:creation-date>
    <meta:generator>LibreOffice/7.2.2.2$Windows_X86_64 LibreOffice_project/02b2acce88a210515b4a5bb2e46cbfb63fe97d56</meta:generator>
    <meta:print-date>2024-01-29T09:50:50.919000000</meta:print-date>
    <dc:date>2024-03-27T11:15:32.925000000</dc:date>
    <meta:editing-duration>PT2H55M31S</meta:editing-duration>
    <meta:editing-cycles>12</meta:editing-cycles>
    <meta:document-statistic meta:table-count="0" meta:image-count="0" meta:object-count="0" meta:page-count="1" meta:paragraph-count="22" meta:word-count="266" meta:character-count="2036" meta:non-whitespace-character-count="1741"/>
  </office:meta>
</office:document-meta>
</file>