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a1eaa" officeooo:paragraph-rsid="001a1eaa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a1eaa" style:font-size-asian="16pt" style:font-weight-asian="bold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1a1eaa" officeooo:paragraph-rsid="001a1eaa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1ac10b" officeooo:paragraph-rsid="001ac10b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1ac10b" officeooo:paragraph-rsid="001c7a7a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1c7a7a" officeooo:paragraph-rsid="001c7a7a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1d66e2" officeooo:paragraph-rsid="001d66e2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a1eaa" officeooo:paragraph-rsid="001a1eaa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1c7a7a" officeooo:paragraph-rsid="001e2919" style:font-size-asian="16pt" style:font-weight-asian="normal" style:font-size-complex="16pt" style:font-weight-complex="normal"/>
    </style:style>
    <style:style style:name="T1" style:family="text">
      <style:text-properties fo:color="#000000" loext:opacity="100%" style:font-name-asian="Times New Roman" style:font-name-complex="Times New Roman" style:font-weight-complex="bold"/>
    </style:style>
    <style:style style:name="T2" style:family="text">
      <style:text-properties fo:color="#000000" loext:opacity="100%" style:font-name-complex="Times New Roman"/>
    </style:style>
    <style:style style:name="T3" style:family="text">
      <style:text-properties fo:color="#000000" loext:opacity="100%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officeooo:rsid="001a1eaa" style:font-weight-complex="bold"/>
    </style:style>
    <style:style style:name="T6" style:family="text">
      <style:text-properties officeooo:rsid="001abe8c" style:font-weight-complex="bold"/>
    </style:style>
    <style:style style:name="T7" style:family="text">
      <style:text-properties officeooo:rsid="001ac10b"/>
    </style:style>
    <style:style style:name="T8" style:family="text">
      <style:text-properties officeooo:rsid="001c7a7a"/>
    </style:style>
    <style:style style:name="T9" style:family="text">
      <style:text-properties officeooo:rsid="001a1eaa"/>
    </style:style>
    <style:style style:name="T10" style:family="text">
      <style:text-properties officeooo:rsid="001c8c26"/>
    </style:style>
    <style:style style:name="T11" style:family="text">
      <style:text-properties officeooo:rsid="001d66e2"/>
    </style:style>
    <style:style style:name="T12" style:family="text">
      <style:text-properties officeooo:rsid="001e2919"/>
    </style:style>
    <style:style style:name="T13" style:family="text">
      <style:text-properties fo:language="en" fo:country="US" officeooo:rsid="001e2919"/>
    </style:style>
    <style:style style:name="T14" style:family="text">
      <style:text-properties fo:language="ru" fo:country="RU" officeooo:rsid="001e29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лан мероприятий <text:span text:style-name="T2">Центра общения старшего поколения (ЦОСП)</text:span></text:p>
      <text:p text:style-name="P2"><text:span text:style-name="T1"><text:s/></text:span><text:span text:style-name="T3">на базе клиентской службы (на правах отдела) в г. Питкяранта</text:span><text:span text:style-name="T4"> </text:span><text:span text:style-name="T5">на </text:span><text:span text:style-name="T6">февраль</text:span><text:span text:style-name="T5"> 2024г.</text:span></text:p>
      <text:p text:style-name="P8"/>
      <text:p text:style-name="P8"/>
      <text:p text:style-name="P3"><text:span text:style-name="T7">1</text:span> <text:span text:style-name="T7">февраля</text:span> - <text:span text:style-name="T8">Мастер-класс по </text:span><text:span text:style-name="T10">р</text:span><text:span text:style-name="T7">исовани</text:span><text:span text:style-name="T8">ю. </text:span><text:span text:style-name="T11">Чаепитие.</text:span></text:p>
      <text:p text:style-name="P6">2 февраля - Мастер-класс по технике <text:span text:style-name="T10">м</text:span>акраме. <text:span text:style-name="T11">Чаепитие.</text:span></text:p>
      <text:p text:style-name="P9">3 или 4 февраля — <text:span text:style-name="T12">Лекция на тему «</text:span><text:span text:style-name="T13">Vertera</text:span><text:span text:style-name="T12">» - продукция из морских водорослей (ламинарии) для красоты и здоровья. Лекцию проводят врачи из г. Петрозаводска Тихонова Е.Д., Томилова А.А..</text:span></text:p>
      <text:p text:style-name="P4">6 <text:span text:style-name="T8">февраля - Мастер-класс по </text:span><text:span text:style-name="T10">р</text:span><text:span text:style-name="T8">исованию. </text:span><text:span text:style-name="T11">Чаепитие.</text:span></text:p>
      <text:p text:style-name="P5">7 <text:span text:style-name="T8">февраля - Мастер-класс по технике </text:span><text:span text:style-name="T10">м</text:span><text:span text:style-name="T8">акраме. </text:span><text:span text:style-name="T11">Чаепитие.</text:span></text:p>
      <text:p text:style-name="P5">8 <text:span text:style-name="T8">февраля - </text:span><text:span text:style-name="T9">Просмотр фильмов предоставленных Всероссийской общественной организацией «Русское географическое общество», чаепитие.</text:span></text:p>
      <text:p text:style-name="P7">13 февраля - <text:span text:style-name="T9">Просмотр фильмов предоставленных Всероссийской общественной организацией «Русское географическое общество», чаепитие.</text:span></text:p>
      <text:p text:style-name="P6">14 февраля - Мастер-класс по <text:span text:style-name="T10">р</text:span><text:span text:style-name="T7">исовани</text:span>ю. <text:span text:style-name="T11">Чаепитие.</text:span></text:p>
      <text:p text:style-name="P6">15 февраля - <text:span text:style-name="T9">Просмотр фильмов предоставленных Всероссийской общественной организацией «Русское географическое общество», чаепитие.</text:span></text:p>
      <text:p text:style-name="P7">20 февраля - <text:span text:style-name="T9">Просмотр фильмов предоставленных Всероссийской общественной организацией «Русское географическое общество», чаепитие.</text:span></text:p>
      <text:p text:style-name="P6">21 февраля - Мастер-класс по <text:span text:style-name="T10">в</text:span>язанию. <text:span text:style-name="T11">Чаепитие.</text:span></text:p>
      <text:p text:style-name="P6">22 февраля - Мастер-класс по <text:span text:style-name="T10">в</text:span>язанию. <text:span text:style-name="T11">Чаепитие.</text:span></text:p>
      <text:p text:style-name="P7">27 февраля - <text:span text:style-name="T9">Просмотр фильмов предоставленных Всероссийской общественной организацией «Русское географическое общество», чаепитие.</text:span></text:p>
      <text:p text:style-name="P6">29 февраля - Мастер-класс по <text:span text:style-name="T10">р</text:span><text:span text:style-name="T7">исовани</text:span>ю. <text:span text:style-name="T11">Чаепитие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8T11:55:03.284000000</meta:creation-date>
    <meta:generator>LibreOffice/7.4.3.2$Windows_X86_64 LibreOffice_project/1048a8393ae2eeec98dff31b5c133c5f1d08b890</meta:generator>
    <meta:print-date>2024-01-29T09:50:50.919000000</meta:print-date>
    <dc:date>2024-01-29T09:51:05.853000000</dc:date>
    <meta:editing-duration>PT1H22M37S</meta:editing-duration>
    <meta:editing-cycles>7</meta:editing-cycles>
    <meta:document-statistic meta:table-count="0" meta:image-count="0" meta:object-count="0" meta:page-count="1" meta:paragraph-count="16" meta:word-count="171" meta:character-count="1365" meta:non-whitespace-character-count="1208"/>
  </office:meta>
</office:document-meta>
</file>