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7a7a" officeooo:paragraph-rsid="001f9500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1eaa" officeooo:paragraph-rsid="001f9500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1f9500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1fb739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20b5fc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23bcaa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24394b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24394b" officeooo:paragraph-rsid="0024394b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a1eaa" style:font-weight-complex="bold"/>
    </style:style>
    <style:style style:name="T6" style:family="text">
      <style:text-properties officeooo:rsid="001f9500" style:font-weight-complex="bold"/>
    </style:style>
    <style:style style:name="T7" style:family="text">
      <style:text-properties officeooo:rsid="001c7a7a"/>
    </style:style>
    <style:style style:name="T8" style:family="text">
      <style:text-properties officeooo:rsid="001c8c26"/>
    </style:style>
    <style:style style:name="T9" style:family="text">
      <style:text-properties officeooo:rsid="001d66e2"/>
    </style:style>
    <style:style style:name="T10" style:family="text">
      <style:text-properties fo:language="en" fo:country="US" officeooo:rsid="0024394b"/>
    </style:style>
    <style:style style:name="T11" style:family="text">
      <style:text-properties officeooo:rsid="001f9500"/>
    </style:style>
    <style:style style:name="T12" style:family="text">
      <style:text-properties officeooo:rsid="001fb739"/>
    </style:style>
    <style:style style:name="T13" style:family="text">
      <style:text-properties officeooo:rsid="0020b5fc"/>
    </style:style>
    <style:style style:name="T14" style:family="text">
      <style:text-properties officeooo:rsid="002277df"/>
    </style:style>
    <style:style style:name="T15" style:family="text">
      <style:text-properties officeooo:rsid="0023bcaa"/>
    </style:style>
    <style:style style:name="T16" style:family="text">
      <style:text-properties officeooo:rsid="0024394b"/>
    </style:style>
    <style:style style:name="T17" style:family="text">
      <style:text-properties fo:language="ru" fo:country="RU" officeooo:rsid="00243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pan text:style-name="T2">Центра общения старшего поколения (ЦОСП)</text:span></text:p>
      <text:p text:style-name="P2"><text:span text:style-name="T1"><text:s/></text:span><text:span text:style-name="T3">на базе клиентской службы (на правах отдела) в г. Питкяранта</text:span><text:span text:style-name="T4"> </text:span><text:span text:style-name="T5">на </text:span><text:span text:style-name="T6">март </text:span><text:span text:style-name="T5">2024 г.</text:span></text:p>
      <text:p text:style-name="P11"/>
      <text:p text:style-name="P11"/>
      <text:p text:style-name="P9"><text:span text:style-name="T11"><text:tab/></text:span><text:span text:style-name="T16">4 марта </text:span><text:span text:style-name="T11">—</text:span> <text:span text:style-name="T16">участие в </text:span><text:span text:style-name="T10">XV </text:span><text:span text:style-name="T17">Форуме Женщин Карелии в г. Петрозаводске;</text:span></text:p>
      <text:p text:style-name="P9"><text:span text:style-name="T11"><text:tab/>5 марта —</text:span> <text:span text:style-name="T11">встреча с руководителем Отдела ЗАГС по Питкярантскому району Молчановой В.В. <text:s/>на тему: «О работе <text:s text:c="2"/></text:span><text:span text:style-name="T12">органов ЗАГС». </text:span><text:span text:style-name="T15">Ч</text:span>аепитие<text:span text:style-name="T11">;</text:span></text:p>
      <text:p text:style-name="P6"><text:tab/><text:span text:style-name="T11">6 марта — «</text:span><text:span text:style-name="T12">8 Марта — день чудесный!» П</text:span><text:span text:style-name="T11">раздничное чаепитие;</text:span></text:p>
      <text:p text:style-name="P10"><text:tab/>с 11 по 14 марта <text:s text:c="2"/><text:span text:style-name="T12">— </text:span>компьютерные курсы в г. Петрозаводске;</text:p>
      <text:p text:style-name="P6"><text:tab/><text:span text:style-name="T12">15 марта — <text:s/></text:span><text:span text:style-name="T15">п</text:span>росмотр фильм<text:span text:style-name="T12">ов,</text:span> предоставленных Всероссийской общественной организацией «Русское географическое общество». <text:span text:style-name="T15">Ч</text:span>аепитие;</text:p>
      <text:p text:style-name="P6"><text:tab/><text:span text:style-name="T12">19 марта — <text:s/></text:span><text:span text:style-name="T15">п</text:span>росмотр фильм<text:span text:style-name="T12">ов,</text:span> предоставленных Всероссийской общественной организацией «Русское географическое общество». <text:span text:style-name="T15">Ч</text:span>аепитие;</text:p>
      <text:p text:style-name="P7"><text:tab/><text:span text:style-name="T12">20 марта — «</text:span><text:span text:style-name="T13">Поздравляем именинника </text:span><text:span text:style-name="T14">Сидоренко В.К.</text:span><text:span text:style-name="T13">» </text:span><text:span text:style-name="T12">П</text:span><text:span text:style-name="T11">раздничное чаепитие;</text:span></text:p>
      <text:p text:style-name="P8"><text:tab/><text:span text:style-name="T15">21 марта </text:span><text:span text:style-name="T12">— </text:span><text:span text:style-name="T15">м</text:span><text:span text:style-name="T7">астер-класс по технике </text:span><text:span text:style-name="T8">м</text:span><text:span text:style-name="T7">акраме. </text:span><text:span text:style-name="T9">Чаепитие;</text:span></text:p>
      <text:p text:style-name="P8"><text:tab/><text:span text:style-name="T15">26 марта </text:span><text:span text:style-name="T12">— </text:span><text:span text:style-name="T15">м</text:span><text:span text:style-name="T7">астер-класс по </text:span><text:span text:style-name="T8">р</text:span><text:span text:style-name="T7">исованию. </text:span><text:span text:style-name="T9">Чаепитие;</text:span></text:p>
      <text:p text:style-name="P8"><text:tab/><text:span text:style-name="T15">28 марта </text:span><text:span text:style-name="T12">— </text:span><text:span text:style-name="T15">м</text:span><text:span text:style-name="T7">астер-класс по </text:span><text:span text:style-name="T8">р</text:span><text:span text:style-name="T7">исованию. </text:span><text:span text:style-name="T9">Чаепитие.</text:span></text:p>
      <text:p text:style-name="P8"/>
      <text:p text:style-name="P8"><text:tab/><text:span text:style-name="T15">Ежедневно с 12.00 часов до 13.00 часов </text:span><text:span text:style-name="T12">— </text:span><text:span text:style-name="T15">участие в волонтерской акции «Сети Победы» по адресу: г. Питкяранта, ул. Ленина, д. 21.</text:span></text:p>
      <text:p text:style-name="P8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1:55:03.284000000</meta:creation-date>
    <meta:generator>LibreOffice/7.2.2.2$Windows_X86_64 LibreOffice_project/02b2acce88a210515b4a5bb2e46cbfb63fe97d56</meta:generator>
    <meta:print-date>2024-01-29T09:50:50.919000000</meta:print-date>
    <dc:date>2024-03-01T11:59:44.308000000</dc:date>
    <meta:editing-duration>PT1H54M32S</meta:editing-duration>
    <meta:editing-cycles>9</meta:editing-cycles>
    <meta:document-statistic meta:table-count="0" meta:image-count="0" meta:object-count="0" meta:page-count="1" meta:paragraph-count="13" meta:word-count="141" meta:character-count="1066" meta:non-whitespace-character-count="907"/>
  </office:meta>
</office:document-meta>
</file>