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T1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officeooo:rsid="0010fe47" style:font-size-asian="13pt" style:font-size-complex="13pt"/>
    </style:style>
    <style:style style:name="T3" style:family="text">
      <style:text-properties officeooo:rsid="00110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еречень н</text:span><text:span text:style-name="T1">ормативны</text:span><text:span text:style-name="T2">х </text:span><text:span text:style-name="T1"><text:s/>документ</text:span><text:span text:style-name="T2">ов</text:span><text:span text:style-name="T1">:</text:span></text:p>
      <text:p text:style-name="P1"><text:span text:style-name="T1"/></text:p>
      <text:p text:style-name="P2">- Федеральный закон от 21.11.2011 № 323-ФЗ «Об основах охраны здоровья граждан в Российской Федерации»;</text:p>
      <text:p text:style-name="P2">- Федеральный закон от 29.12.2006 № 255-ФЗ «Об обязательном социальном страховании на случай временной нетрудоспособности и в связи с материнством»;</text:p>
      <text:p text:style-name="P2">- Постановление Правительства Российской Федерации от 16.12.2017 № 1567 «Об утверждении Правил информационного взаимодействия страховщика, страхователей, медицинских организаций и федеральных государственных учреждений медико-социальной экспертизы по обмену сведениями в целях формирования листка нетрудоспособности в форме электронного документа»;</text:p>
      <text:p text:style-name="P2">- Приказ Министерства здравоохранения Российской Федерации от 23.11.2021 № 1089н <text:s/>(ред. от 13.12.2022) «Об утверждении условий и порядка формирования листков нетрудоспособности в форме электронного документа и выдачи листков нетрудоспособности в форме документа на бумажном носителе в случаях, установленных законодательством Российской Федерации»;</text:p>
      <text:p text:style-name="P2">- Приказ Министерства здравоохранения Российской Федерации от 23.<text:span text:style-name="T3">11.</text:span>2021 № 1090н «Об утверждении порядка осуществления Фондом социального страхования Российской Федерации проверки соблюдения порядка выдачи, продления и оформления листков нетрудоспособности»;</text:p>
      <text:p text:style-name="P2">- Приказ Фонда социального страхования РФ и Минздрава РФ от 29.<text:span text:style-name="T3">01.</text:span>2004 г. №18/29 «Об утверждении Инструкции о порядке обеспечения бланками листков нетрудоспособности, их учета и хранения» (с изменениями и дополнениями).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 В Замяткина</meta:initial-creator>
    <meta:creation-date>2023-02-06T09:54:03.778000000</meta:creation-date>
    <dc:date>2023-02-06T14:58:48.813000000</dc:date>
    <dc:creator>Е В Замяткина</dc:creator>
    <meta:editing-duration>PT10M17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7" meta:word-count="173" meta:character-count="1457" meta:non-whitespace-character-count="1289"/>
  </office:meta>
</office:document-meta>
</file>