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DejaVu Sans" svg:font-family="DejaVu San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3.875in"/>
    </style:style>
    <style:style style:name="P2" style:parent-style-name="Standard" style:family="paragraph">
      <style:paragraph-properties fo:text-indent="3.875in"/>
    </style:style>
    <style:style style:name="P3" style:parent-style-name="Standard" style:family="paragraph">
      <style:paragraph-properties fo:text-indent="3.875in"/>
    </style:style>
    <style:style style:name="P4" style:parent-style-name="Standard" style:family="paragraph">
      <style:paragraph-properties fo:text-indent="3.875in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color="#333333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color="#333333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text-indent="0.2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color="#FF0000"/>
    </style:style>
    <style:style style:name="T58" style:parent-style-name="Основнойшрифтабзаца" style:family="text">
      <style:text-properties fo:color="#000000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color="#333333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Основнойшрифтабзаца" style:family="text">
      <style:text-properties fo:color="#333333"/>
    </style:style>
    <style:style style:name="P68" style:parent-style-name="Standard" style:family="paragraph">
      <style:paragraph-properties fo:text-align="justify"/>
      <style:text-properties fo:hyphenate="true"/>
    </style:style>
    <style:style style:name="T69" style:parent-style-name="Основнойшрифтабзаца" style:family="text">
      <style:text-properties style:language-asian="ru" style:country-asian="RU"/>
    </style:style>
    <style:style style:name="T70" style:parent-style-name="Основнойшрифтабзаца" style:family="text">
      <style:text-properties fo:language="en" fo:country="US" style:language-asian="ru" style:country-asian="RU"/>
    </style:style>
    <style:style style:name="T71" style:parent-style-name="Основнойшрифтабзаца" style:family="text">
      <style:text-properties style:language-asian="ru" style:country-asian="RU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list-style-name="WWNum1" style:family="paragraph">
      <style:paragraph-properties fo:text-align="justify" fo:margin-left="0.4958in" fo:text-indent="-0.2479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margin-left="0.4958in">
        <style:tab-stops/>
      </style:paragraph-properties>
    </style:style>
    <style:style style:name="P87" style:parent-style-name="Standard" style:list-style-name="WWNum1" style:family="paragraph">
      <style:paragraph-properties fo:text-align="justify" fo:margin-left="0.4958in" fo:text-indent="-0.2479in">
        <style:tab-stops/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/>
    </style:style>
    <style:style style:name="T96" style:parent-style-name="Основнойшрифтабзаца" style:family="text">
      <style:text-properties fo:font-weight="bold" style:font-weight-asian="bold"/>
    </style:style>
    <style:style style:name="P97" style:parent-style-name="Standard" style:family="paragraph">
      <style:paragraph-properties fo:text-align="justify" fo:text-indent="0.3937in"/>
    </style:style>
    <style:style style:name="P98" style:parent-style-name="Standard" style:family="paragraph">
      <style:paragraph-properties fo:text-align="justify" fo:margin-left="0.4958in">
        <style:tab-stops/>
      </style:paragraph-properties>
    </style:style>
    <style:style style:name="P99" style:parent-style-name="Standard" style:family="paragraph">
      <style:paragraph-properties fo:text-align="justify" fo:margin-left="0.4958in">
        <style:tab-stops/>
      </style:paragraph-properties>
    </style:style>
    <style:style style:name="P100" style:parent-style-name="Standard" style:family="paragraph">
      <style:paragraph-properties fo:text-align="justify" fo:margin-left="0.4958in">
        <style:tab-stops/>
      </style:paragraph-properties>
    </style:style>
    <style:style style:name="T101" style:parent-style-name="Основнойшрифтабзаца" style:family="text">
      <style:text-properties style:text-position="super 66.6%"/>
    </style:style>
    <style:style style:name="P102" style:parent-style-name="Standard" style:family="paragraph">
      <style:paragraph-properties fo:text-align="justify" fo:margin-left="0.4958in">
        <style:tab-stops/>
      </style:paragraph-properties>
    </style:style>
    <style:style style:name="P103" style:parent-style-name="Standard" style:family="paragraph">
      <style:paragraph-properties fo:text-align="justify" fo:margin-left="0.4958in">
        <style:tab-stops/>
      </style:paragraph-properties>
    </style:style>
    <style:style style:name="P104" style:parent-style-name="Standard" style:family="paragraph">
      <style:paragraph-properties fo:text-align="justify" fo:margin-left="0.4958in">
        <style:tab-stops/>
      </style:paragraph-properties>
    </style:style>
    <style:style style:name="P105" style:parent-style-name="Standard" style:family="paragraph">
      <style:paragraph-properties fo:text-align="justify" fo:margin-left="0.4958in">
        <style:tab-stops/>
      </style:paragraph-properties>
    </style:style>
    <style:style style:name="P106" style:parent-style-name="Standard" style:family="paragraph">
      <style:paragraph-properties fo:text-align="justify"/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Textbody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letter-kerning="true" style:font-size-complex="14pt"/>
    </style:style>
    <style:style style:name="P110" style:parent-style-name="Textbody" style:family="paragraph">
      <style:paragraph-properties fo:margin-bottom="0in">
        <style:tab-stops>
          <style:tab-stop style:type="left" style:position="4.1347in"/>
        </style:tab-stops>
      </style:paragraph-properties>
      <style:text-properties style:letter-kerning="true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Textbody" style:family="paragraph">
      <style:paragraph-properties>
        <style:tab-stops>
          <style:tab-stop style:type="left" style:position="4.1347in"/>
        </style:tab-stops>
      </style:paragraph-properties>
    </style:style>
    <style:style style:name="P114" style:parent-style-name="Textbody" style:family="paragraph">
      <style:paragraph-properties>
        <style:tab-stops>
          <style:tab-stop style:type="left" style:position="4.1347in"/>
        </style:tab-stops>
      </style:paragraph-properties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style:letter-kerning="true" style:font-size-complex="14pt"/>
    </style:style>
    <style:style style:name="T118" style:parent-style-name="Основнойшрифтабзаца" style:family="text">
      <style:text-properties fo:font-weight="bold" style:font-weight-asian="bold" fo:color="#000000" style:letter-kerning="true"/>
    </style:style>
    <style:style style:name="P119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0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1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6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7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8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29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30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4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7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ТитульныйслайдLTUntertitel" style:family="paragraph">
      <style:paragraph-properties fo:text-align="start" fo:margin-top="0.0333in" style:line-height-at-least="0.1388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letter-kerning="true" style:font-size-complex="14pt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 fo:text-indent="0.25in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 fo:text-indent="0.25in"/>
    </style:style>
    <style:style style:name="T164" style:parent-style-name="Основнойшрифтабзаца" style:family="text">
      <style:text-properties fo:color="#333333"/>
    </style:style>
    <style:style style:name="P165" style:parent-style-name="Standard" style:family="paragraph">
      <style:paragraph-properties fo:text-align="justify" fo:text-indent="0.25in"/>
    </style:style>
    <style:style style:name="P166" style:parent-style-name="Standard" style:family="paragraph">
      <style:paragraph-properties fo:text-align="justify" fo:text-indent="0.25in"/>
    </style:style>
    <style:style style:name="P167" style:parent-style-name="Standard" style:family="paragraph">
      <style:paragraph-properties fo:text-align="center" fo:text-indent="0.25in"/>
      <style:text-properties fo:font-weight="bold" style:font-weight-asian="bold"/>
    </style:style>
    <style:style style:name="P168" style:parent-style-name="Standard" style:family="paragraph">
      <style:paragraph-properties fo:text-align="center" fo:text-indent="0.25in"/>
      <style:text-properties fo:font-weight="bold" style:font-weight-asian="bold"/>
    </style:style>
    <style:style style:name="P169" style:parent-style-name="Standard" style:family="paragraph">
      <style:paragraph-properties fo:text-align="center" fo:text-indent="0.25in"/>
      <style:text-properties fo:font-weight="bold" style:font-weight-asian="bold"/>
    </style:style>
    <style:style style:name="TableColumn171" style:family="table-column">
      <style:table-column-properties style:column-width="0.3756in" style:use-optimal-column-width="false"/>
    </style:style>
    <style:style style:name="TableColumn172" style:family="table-column">
      <style:table-column-properties style:column-width="1.9638in" style:use-optimal-column-width="false"/>
    </style:style>
    <style:style style:name="TableColumn173" style:family="table-column">
      <style:table-column-properties style:column-width="1.5979in" style:use-optimal-column-width="false"/>
    </style:style>
    <style:style style:name="TableColumn174" style:family="table-column">
      <style:table-column-properties style:column-width="0.9479in" style:use-optimal-column-width="false"/>
    </style:style>
    <style:style style:name="TableColumn175" style:family="table-column">
      <style:table-column-properties style:column-width="0.9791in" style:use-optimal-column-width="false"/>
    </style:style>
    <style:style style:name="TableColumn176" style:family="table-column">
      <style:table-column-properties style:column-width="0.7888in" style:use-optimal-column-width="false"/>
    </style:style>
    <style:style style:name="Table170" style:family="table">
      <style:table-properties style:width="6.6534in" fo:margin-left="-0.003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P187" style:parent-style-name="Обычный" style:family="paragraph">
      <style:paragraph-properties fo:widows="0" fo:orphans="0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/>
    </style:style>
    <style:style style:name="P188" style:parent-style-name="Обычный" style:family="paragraph">
      <style:paragraph-properties fo:widows="0" fo:orphans="0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/>
    </style:style>
    <style:style style:name="P189" style:parent-style-name="Обычный" style:family="paragraph">
      <style:paragraph-properties fo:widows="0" fo:orphans="0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color="#333333"/>
    </style:style>
    <style:style style:name="T202" style:parent-style-name="Основнойшрифтабзаца" style:family="text">
      <style:text-properties fo:color="#333333"/>
    </style:style>
    <style:style style:name="T203" style:parent-style-name="Основнойшрифтабзаца" style:family="text">
      <style:text-properties fo:color="#333333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color="#333333"/>
    </style:style>
    <style:style style:name="T208" style:parent-style-name="Основнойшрифтабзаца" style:family="text">
      <style:text-properties fo:color="#333333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en" fo:country="US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 fo:text-indent="0.25in"/>
      <style:text-properties fo:color="#FF0000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Абзацсписка" style:list-style-name="WWNum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3" style:parent-style-name="Абзацсписка" style:list-style-name="WWNum2" style:family="paragraph">
      <style:paragraph-properties fo:text-align="justify" fo:margin-bottom="0in" fo:line-height="100%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color="#333333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9" style:parent-style-name="Абзацсписка" style:list-style-name="WWNum2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 fo:text-indent="0.25in"/>
    </style:style>
    <style:style style:name="T238" style:parent-style-name="Основнойшрифтабзаца" style:family="text">
      <style:text-properties fo:font-weight="bold" style:font-weight-asian="bold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 fo:text-indent="0.25in"/>
    </style:style>
    <style:style style:name="P241" style:parent-style-name="Standard" style:family="paragraph">
      <style:paragraph-properties fo:text-align="justify" fo:text-indent="0.25in"/>
    </style:style>
    <style:style style:name="P242" style:parent-style-name="Standard" style:family="paragraph">
      <style:paragraph-properties fo:text-align="justify" fo:text-indent="0.25in"/>
    </style:style>
    <style:style style:name="P243" style:parent-style-name="Standard" style:family="paragraph">
      <style:paragraph-properties fo:text-align="justify" fo:text-indent="0.25in"/>
    </style:style>
    <style:style style:name="P244" style:parent-style-name="Standard" style:family="paragraph">
      <style:paragraph-properties fo:text-align="justify"/>
    </style:style>
  </office:automatic-styles>
  <office:body>
    <office:text text:use-soft-page-breaks="true">
      <text:p text:style-name="P1">Утверждаю</text:p>
      <text:p text:style-name="P2">Заместитель управляющего ОПФР <text:s text:c="37"/></text:p>
      <text:p text:style-name="Standard"><text:s text:c="93"/>по Смоленской области</text:p>
      <text:p text:style-name="P3">_____________ Н. Н. Грищенко <text:s/></text:p>
      <text:p text:style-name="Standard"/>
      <text:p text:style-name="P4">« 27 » <text:s/><text:span text:style-name="T5"><text:s/>мая</text:span><text:s text:c="3"/>2022 г.</text:p>
      <text:p text:style-name="Standard"/>
      <text:p text:style-name="P6">ПРОТОКОЛ №1</text:p>
      <text:p text:style-name="P7"/>
      <text:p text:style-name="P8"><text:span text:style-name="T9">проведения общественных (публичных) слушаний по вопросу технического перевооружения<text:s/></text:span><text:span text:style-name="T10">здания Отделения<text:s/></text:span><text:span text:style-name="T11">ПФР по Смоленской области, расположенного по адресу: Смоленская область, г. Починок, ул. Советская, д. 32А.</text:span></text:p>
      <text:p text:style-name="P12"/>
      <text:p text:style-name="P13"><text:span text:style-name="T14">« 26 » <text:s/></text:span><text:span text:style-name="T15">мая</text:span><text:span text:style-name="T16"><text:s text:c="2"/>2022 г. <text:s text:c="100"/>г. Починок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ПРИСУТСТВОВАЛИ:</text:p>
      <text:p text:style-name="P24">Председатель комиссии:</text:p>
      <text:p text:style-name="P25">Болычевская Светлана Васильевна — заместитель управляющего Отделением Пенсионного фонда Российской Федерации по Смоленской области.</text:p>
      <text:p text:style-name="P26"/>
      <text:p text:style-name="P27">Секретарь комиссии:</text:p>
      <text:p text:style-name="Standard">Ангелова Наталья Викторовна – заместитель начальника отдела эксплуатации зданий.</text:p>
      <text:p text:style-name="P28"/>
      <text:p text:style-name="P29">Член комиссии:</text:p>
      <text:p text:style-name="P30">Осипов Леонид Викторович – <text:s/>руководитель клиентской службы в Починковском районе ОПФР по Смоленской области.</text:p>
      <text:p text:style-name="P31"/>
      <text:p text:style-name="P32"><text:span text:style-name="T33">ТЕМА:</text:span></text:p>
      <text:p text:style-name="P34">Устройство автоматической установки пожаротушения в помещениях архива<text:s/><text:span text:style-name="T35">здания Отделения<text:s/></text:span>ПФР по Смоленской области, расположенного по адресу: Смоленская область, г. Починок, ул. Советская, д. 32А.</text:p>
      <text:p text:style-name="P36"/>
      <text:p text:style-name="P37">ОРГАНИЗАТОР ОБЩЕСТВЕННЫХ СЛУШАНИЙ:</text:p>
      <text:p text:style-name="P38">Отделение Пенсионного фонда РФ по Смоленской области</text:p>
      <text:p text:style-name="P39"/>
      <text:p text:style-name="P40">ИНИЦИАТОР ОБЩЕСТВЕННЫХ СЛУШАНИЙ:</text:p>
      <text:p text:style-name="P41">Пенсионный фонд Российской Федерации</text:p>
      <text:p text:style-name="P42"/>
      <text:p text:style-name="P43">ВРЕМЯ ПРОВЕДЕНИЯ ОБЩЕСТВЕННЫХ СЛУШАНИЙ:</text:p>
      <text:p text:style-name="P44">26 мая 2022 г. с 19 часов 00 минут до 19 часов 25 минут.</text:p>
      <text:p text:style-name="P45"/>
      <text:p text:style-name="P46"><text:span text:style-name="T47">МЕСТО ПРОВЕДЕНИЯ</text:span><text:s/><text:span text:style-name="T48">ОБЩЕСТВЕННЫХ СЛУШАНИЙ:</text:span></text:p>
      <text:p text:style-name="P49">Смоленская область, г. Починок, ул. Советская, д. 32А</text:p>
      <text:p text:style-name="P50"/>
      <text:p text:style-name="P51"><text:span text:style-name="T52">УЧАСТНИКИ</text:span><text:s/><text:span text:style-name="T53">ОБЩЕСТВЕННЫХ СЛУШАНИЙ<text:s/></text:span>(для участия в общественных слушаниях зарегистрировано <text:s text:c="3"/>участников, Реестр регистрации участников общественных слушаний является приложением к Протоколу):</text:p>
      <text:p text:style-name="P54"><text:s text:c="2"/>1. <text:s/>Егоров А.Н. - <text:s/>представитель <text:s/>Администрации муниципального образования «Починковский район» Смоленской области<text:s/></text:p>
      <text:p text:style-name="P55"><text:s text:c="3"/>2. Илык О.Н. - Председатель <text:s/>Починковской <text:s/>районной организации Профессионального союза работников народного образования и науки Российской Федерации.<text:s/></text:p>
      <text:soft-page-break/>
      <text:p text:style-name="P56"><text:s text:c="5"/>3. <text:s/>Зернов В. Ф. - Председатель<text:span text:style-name="T57"><text:s/></text:span><text:span text:style-name="T58">Починковской районной организации Смоленской областной общественной организации «Всероссийского Общества Инвалидов».</text:span><text:s/>(Починковская РО ВОИ).</text:p>
      <text:p text:style-name="P59"><text:s text:c="3"/>4. <text:s/>Барсуков В. В. - Председатель Общероссийской общественной организации Инвалидов «Всероссийское ордена трудового Красного знамени Общество слепых» в Починковском районе (Починковская МО ВОС).</text:p>
      <text:p text:style-name="P60"/>
      <text:p text:style-name="P61">ВОПРОС, ПРЕДЛАГАЕМЫЙ ДЛЯ ОБЩЕСТВЕННОГО СЛУШАНИЯ:</text:p>
      <text:p text:style-name="P62"><text:s text:c="9"/>Общественные<text:s/>слушания<text:s/>проводятся<text:s/>в целях информирования о необходимости проведения <text:s/><text:bookmark-start text:name="__DdeLink__1449_3752739661"/>технического перевооружения<text:s/><text:span text:style-name="T63">здания Отделения<text:s/></text:span>ПФР по Смоленской области, расположенного по адресу: Смоленская область, г. Починок, ул. Советская, д.32А — <text:s/>устройство автоматической установки пожаротушения в помещениях архива.<text:bookmark-end text:name="__DdeLink__1449_3752739661"/></text:p>
      <text:p text:style-name="P64"><text:s text:c="8"/></text:p>
      <text:p text:style-name="P65">ИНФОРМИРОВАНИЕ О ПРОВЕДЕНИИ ОБЩЕСТВЕННЫХ (ПУБЛИЧНЫХ) СЛУШАНИЙ:</text:p>
      <text:p text:style-name="P66"><text:s text:c="8"/>Информация о проведении общественных (публичных) слушаний по вопросу технического перевооружения<text:s/><text:span text:style-name="T67">здания О</text:span>ПФР по Смоленской области, расположенного по адресу: Смоленская область, г. Починок, ул. Советская, <text:s/>д. 32А - <text:s/>устройство автоматической установки пожаротушения в помещениях архива, доведена до сведения общественности:</text:p>
      <text:p text:style-name="P68"><text:s/>- посредством размещения на странице ОПФР по Смоленской области на официальном сайте ПФР<text:s/><text:span text:style-name="T69">(www.pfrf.</text:span><text:span text:style-name="T70">gov</text:span><text:span text:style-name="T71">.ru);</text:span></text:p>
      <text:p text:style-name="P72">- посредством направления адресных уведомлений представителям общественных организаций, заинтересованным лицам, иным организациям;</text:p>
      <text:p text:style-name="P73">- информация была размешена на информационных стендах клиентской службы в г. Починок и государственного учреждения – Отделения ПФР по Смоленской области.</text:p>
      <text:p text:style-name="P74"/>
      <text:p text:style-name="P75"><text:span text:style-name="T76">ПРОВЕДЕНИЕ ОБЩЕСТВЕННЫХ (ПУБЛИЧНЫХ) СЛУШАНИЙ:</text:span></text:p>
      <text:p text:style-name="P77"><text:s text:c="3"/>В ходе слушаний общественности представлены следующие материалы:</text:p>
      <text:p text:style-name="P78">- Информационные материалы о состоянии здания (фото, слайды);</text:p>
      <text:p text:style-name="P79">- Обоснование необходимости проведения работ по техническому перевооружению здания;</text:p>
      <text:p text:style-name="P80">- Расчёт нормативной стоимости подготовки ПИР;</text:p>
      <text:p text:style-name="P81">- Задание на подготовку проектной документации;</text:p>
      <text:p text:style-name="P82"><text:s text:c="6"/>При проведении общественных (публичных) слушаний ведется <text:s/>аудиозапись.</text:p>
      <text:p text:style-name="P83">По вопросу, предлагаемому для общественного обсуждения, слушали Болычевскую <text:s/>С. В., которая представила вниманию участников следующие сведения:</text:p>
      <text:list text:style-name="WWNum1">
        <text:list-item text:start-value="1">
          <text:p text:style-name="P84"><text:span text:style-name="T85">Тип проекта:</text:span><text:s/>техническое перевооружение здания – устройство АУП в помещениях архива.</text:p>
        </text:list-item>
      </text:list>
      <text:p text:style-name="P86">Проектная организация и Генеральная подрядная строительная организация определяются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</text:p>
      <text:list text:style-name="WWNum1" text:continue-numbering="true">
        <text:list-item>
          <text:p text:style-name="P87"><text:span text:style-name="T88">Цели реализации проекта:</text:span><text:s/>приведение здания в соответствии с требованиями законодательства РФ, защита жизни, здоровья граждан, государственного и муниципального имущества от пожаров.<text:s/></text:p>
        </text:list-item>
      </text:list>
      <text:p text:style-name="P89"><text:s text:c="6"/>3.<text:s/><text:span text:style-name="T90">Основания для <text:s/>проектирования:</text:span><text:s/>В здании размещён межрайонный архив закрытых пенсионных дел <text:s/>(количество помещений – 5, в которых необходимо устройство АУП).).<text:s/></text:p>
      <text:p text:style-name="Standard"><text:s text:c="10"/>Помещения ранее не оборудованы системой пожаротушения. Для обеспечения пожарной безопасности в помещениях архивов необходимо устройство автоматической установки пожаротушения (АУП) с разработкой проектной документации в соответствии с требованиями нормативных документов:</text:p>
      <text:soft-page-break/>
      <text:p text:style-name="Standard"><text:s text:c="5"/>Федерального закона РФ №123-ФЗ от 22.07.2008г. «Технический регламент о требованиях пожарной безопасности»;</text:p>
      <text:p text:style-name="Standard"><text:s text:c="2"/>Свода правил "СП 484.1311500.2020.<text:span text:style-name="T91"><text:s/></text:span>Системы противопожарной защиты. Системы пожарной сигнализации и автоматизация систем противопожарной защиты. Нормы и правила проектирования" (утв. Приказом МЧС России от 31.07.2020 N 582);</text:p>
      <text:p text:style-name="Standard"><text:s text:c="3"/>Свода правил " СП 485.1311500.2020. Системы противопожарной защиты. Установки пожаротушения автоматические. Нормы и правила проектирования" (утв. Приказом МЧС России от 31.08.2020 N 628);</text:p>
      <text:p text:style-name="Standard"><text:span text:style-name="T92"><text:s text:c="3"/></text:span>Свода правил " СП 486.1311500.2020. Системы противопожарной защиты. Перечень зданий, сооружений, помещений и оборудования, подлежащих защите автоматическими установками пожаротушения и системами пожарной сигнализации. Требования пожарной безопасности" (утв. Приказом МЧС России от 20.07.2020 N 539).</text:p>
      <text:p text:style-name="P93"/>
      <text:p text:style-name="P94"><text:span text:style-name="T95"><text:s text:c="3"/></text:span>4.<text:s/><text:span text:style-name="T96"><text:s/>Общие <text:s/>сведения по объекту:</text:span></text:p>
      <text:p text:style-name="P97"><text:s text:c="2"/>• Адрес объекта: Смоленская область, г. <text:s/>Починок, ул. <text:s/>Советская, д. <text:s/>32 А;</text:p>
      <text:p text:style-name="P98">• Год ввода в эксплуатацию: 1999г.;</text:p>
      <text:p text:style-name="P99">• Здание – 2 этажа и подвал;</text:p>
      <text:p text:style-name="P100">• Общая площадь здания – 1303,2 м<text:span text:style-name="T101">2</text:span>;</text:p>
      <text:p text:style-name="P102">• Высота этажей от 2,7 м до <text:s/>3,9 м;</text:p>
      <text:p text:style-name="P103">• Степень огнестойкости строительных конструкций здания - <text:s/>К1;</text:p>
      <text:p text:style-name="P104">• Класс пожарной опасности <text:s/>по СП 12.13.130.2009 - <text:s/>В1</text:p>
      <text:p text:style-name="P105">• Класс пожарной опасности <text:s/>по ПУЭ - <text:s/>П-IIА</text:p>
      <text:p text:style-name="P106"/>
      <text:p text:style-name="P107"><text:s text:c="5"/>5.<text:s/><text:span text:style-name="T108">Краткая характеристика видов <text:s/>проектируемых работ:</text:span></text:p>
      <text:p text:style-name="P109"><text:s text:c="10"/></text:p>
      <text:p text:style-name="P110">Устройство автоматической установки пожаротушения в помещениях архива.</text:p>
      <text:p text:style-name="P111"><text:s text:c="10"/>Автоматические установки предназначены для локализации и ликвидации пожаров. Архив относится к 1 группе помещений по степени опасности развития пожара.<text:span text:style-name="T112"><text:s text:c="2"/></text:span></text:p>
      <text:p text:style-name="P113"/>
      <text:p text:style-name="P114"><text:span text:style-name="T115"><text:s text:c="6"/>6. <text:s text:c="2"/></text:span><text:span text:style-name="T116">П</text:span><text:span text:style-name="T117">а</text:span><text:span text:style-name="T118">раметры защищаемых помещений:</text:span></text:p>
      <text:p text:style-name="P119"><text:s text:c="8"/>В административном здании ОПФР по Смоленской области <text:s/>по адресу: г. Починок, ул. Советская, д.32а располагаются межрайонные <text:s/>архивы пенсионных дел общей площадью 547,8 м2. Из них подлежат защите автоматическими установками пожаротушения в соответствии <text:s/>требованиям (площадь помещения - 24 м2 и более) <text:s/>- <text:s/>266,1 м2., <text:s/>ранее не оборудованные системой пожаротушения.</text:p>
      <text:p text:style-name="P120"><text:s text:c="6"/>Помещения архивов:</text:p>
      <text:p text:style-name="Standard">1-й этаж:</text:p>
      <text:p text:style-name="Standard">пом.№15 – 35,7 м2, высота – 2,7м, <text:s/>объем – 96,4м3;</text:p>
      <text:p text:style-name="Standard">пом.№21 – 57,8 м2, высота – 3,9м, <text:s/>объем – 225,4м3;</text:p>
      <text:p text:style-name="Standard"/>
      <text:p text:style-name="Standard">2-й этаж:</text:p>
      <text:p text:style-name="Standard">пом.№ 2 - <text:s/>79,8 м2, высота – 2,9м, <text:s/>объем – 231,4м3;</text:p>
      <text:p text:style-name="Standard">пом.№5 – 25,4 м2, высота – 2,9м, <text:s/>объем – 73,7м3;</text:p>
      <text:p text:style-name="Standard">пом.№ 6 – 67,4 м2, высота – 2,9м, <text:s/>объем – 96,4м3;</text:p>
      <text:p text:style-name="P121"><text:span text:style-name="T122"><text:s text:c="11"/></text:span><text:span text:style-name="T123"><text:s/></text:span><text:span text:style-name="T124"><text:s/></text:span><text:span text:style-name="T125">Всего: площадь – 266,1 м2, объем – 822,4 м3.</text:span></text:p>
      <text:p text:style-name="P126"><text:s text:c="5"/>Общее количество дел на хранении:</text:p>
      <text:p text:style-name="P127">- закрытых пенсионных дел, соц/выплат, МСК, страхователей – 244,7 тыс. ед. хранения;</text:p>
      <text:p text:style-name="P128">- действующих <text:s/>пенсионных дел, соц/выплат, МСК, страхователей - <text:s/>17,7 тыс. ед. хранения;</text:p>
      <text:p text:style-name="P129">- документы ПУ – 1,4 тыс. ед. хранения.</text:p>
      <text:soft-page-break/>
      <text:p text:style-name="P130"><text:span text:style-name="T131"><text:s text:c="4"/></text:span><text:span text:style-name="T132">7.<text:s/></text:span><text:span text:style-name="T133"><text:s/>Расчет стоимости:</text:span></text:p>
      <text:p text:style-name="P134"><text:span text:style-name="T135"><text:s text:c="6"/></text:span><text:span text:style-name="T136">Объем защищаемых помещений <text:s/>– 822,4 м3.<text:s/></text:span></text:p>
      <text:p text:style-name="P137">Максимальная стоимость устройства АУП – 10 тыс. руб./м3 защищаемого помещения (письмо ПФР от 25.07.2016г. <text:s/>№ БГ-04-26/10432 «Об эффективном расходовании средств бюджета ПФР на установку АУП»)</text:p>
      <text:p text:style-name="P138"><text:s text:c="2"/>Ориентировочные (максимальные) расходы ОПФР по Смоленской области <text:s/>на проведение технического перевооружения<text:s/><text:span text:style-name="T139">– 8224,0 тыс. рублей (с НДС 20%),</text:span><text:s/>в том числе: - разработка проектной документации с проведением экспертизы и проверкой <text:s/>достоверности сметной стоимости технического перевооружения <text:s/>-<text:s/><text:span text:style-name="T140">300,4</text:span><text:s/><text:span text:style-name="T141">тыс. руб.;</text:span></text:p>
      <text:p text:style-name="P142"><text:span text:style-name="T143">- СМР –<text:s/></text:span><text:span text:style-name="T144">7923,6</text:span><text:span text:style-name="T145"><text:s/></text:span><text:span text:style-name="T146">тыс. руб.</text:span></text:p>
      <text:p text:style-name="P147"><text:s/></text:p>
      <text:p text:style-name="P148">В процессе обсуждения Болычевская С. В. – председатель комиссии, предоставила слово участникам слушаний.</text:p>
      <text:p text:style-name="P149"/>
      <text:p text:style-name="P150"><text:span text:style-name="T151">Слушали:</text:span><text:s/>Егоров В.Ф. – представитель Администрации муниципального образования «Починковский район»:<text:s/></text:p>
      <text:p text:style-name="P152"><text:s text:c="7"/>- Такой социально значимый объект, как клиентская служба в г. Починок, <text:s text:c="2"/>безусловно, нуждается в<text:s/><text:span text:style-name="T153">устройстве автоматической установки пожаротушения в помещениях архива,</text:span><text:s/>в которых находятся на хранении большое количество дел. Наше государство имеет социальную направленность и забота руководства Отделения ПФР по Смоленской области должна получить безусловную поддержку общественности нашего города.</text:p>
      <text:p text:style-name="P154"/>
      <text:p text:style-name="P155"><text:span text:style-name="T156">Слушали:</text:span><text:s/>Зернов В. Ф.<text:s/><text:span text:style-name="T157">-<text:s/></text:span>Председателя Починковской районной организации Смоленской областной организации Всероссийского Общества Инвалидов:<text:s/></text:p>
      <text:p text:style-name="P158"><text:s text:c="3"/>- Защита жизни, здоровья граждан, а также государственного и муниципального имущества от пожаров приоритетна. Пенсионеры, инвалиды, мамочки, страхователи обращаются в клиентскую службу в нашем городе, следовательно, безопасность граждан, защита от угрозы возникновения пожара должна быть обеспечена на должном уровне.</text:p>
      <text:p text:style-name="P159"><text:s text:c="8"/>Он обратился к представителям общественности города Починок, присутствующих на слушаниях, поддержать инициативу руководства Отделения ПФР по Смоленской области о запросе средств на техническое перевооружение здания как своевременную и абсолютно обоснованную.</text:p>
      <text:p text:style-name="P160"/>
      <text:p text:style-name="P161">Собравшимся предложено осмотреть здание.</text:p>
      <text:p text:style-name="P162"/>
      <text:p text:style-name="P163">Участники слушаний отметили необходимость и целесообразность проведения технического перевооружения здания <text:s/><text:span text:style-name="T164">ОПФР по Смоленской области</text:span>, расположенного по адресу: Смоленская область, г. Починок, ул. Советская, д. 32А.</text:p>
      <text:p text:style-name="P165"/>
      <text:p text:style-name="P166">Председательствующий С. В. Болычевская предложила участникам общественных слушаний перейти к процедуре голосования.</text:p>
      <text:p text:style-name="P167"/>
      <text:p text:style-name="P168">Вывод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№ п/п</text:p>
          </table:table-cell>
          <table:table-cell table:style-name="TableCell180" table:number-rows-spanned="2">
            <text:p text:style-name="P181">Вопрос общественного обсуждения</text:p>
          </table:table-cell>
          <table:table-cell table:style-name="TableCell182" table:number-rows-spanned="2">
            <text:p text:style-name="P183">Вывод</text:p>
          </table:table-cell>
          <table:table-cell table:style-name="TableCell184" table:number-columns-spanned="3">
            <text:p text:style-name="P185">Голосование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За</text:p>
          </table:table-cell>
          <table:table-cell table:style-name="TableCell192">
            <text:p text:style-name="P193">Против</text:p>
          </table:table-cell>
          <table:table-cell table:style-name="TableCell194">
            <text:p text:style-name="P195">Воздержались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Необходимость и целесообразность<text:span text:style-name="T201"><text:s text:c="2"/></text:span><text:bookmark-start text:name="__DdeLink__2110_3587439797"/><text:span text:style-name="T202">технического перевооружения здания <text:s/></text:span><text:soft-page-break/><text:span text:style-name="T203">ОПФР по Смоленской области</text:span>, расположенного по адресу: Смоленская область, г. Починок, ул. Советская, д. 32А.<text:bookmark-end text:name="__DdeLink__2110_3587439797"/></text:p>
          </table:table-cell>
          <table:table-cell table:style-name="TableCell204">
            <text:p text:style-name="P205">Одобрить</text:p>
            <text:p text:style-name="P206">необходимость и целесообразность<text:s/><text:span text:style-name="T207">технического<text:s/></text:span><text:soft-page-break/><text:span text:style-name="T208">перевооружения здания <text:s/>ОПФР по Смоленской области,</text:span><text:s/>расположенного по адресу: Смоленская область, г. Починок, ул. Советская, д. 32А.</text:p>
            <text:p text:style-name="P209"/>
          </table:table-cell>
          <table:table-cell table:style-name="TableCell210">
            <text:p text:style-name="P211"/>
            <text:p text:style-name="P212">4</text:p>
          </table:table-cell>
          <table:table-cell table:style-name="TableCell213">
            <text:p text:style-name="P214"/>
            <text:p text:style-name="P215">0</text:p>
          </table:table-cell>
          <table:table-cell table:style-name="TableCell216">
            <text:p text:style-name="P217"/>
            <text:p text:style-name="P218">0</text:p>
          </table:table-cell>
        </table:table-row>
      </table:table>
      <text:p text:style-name="P219"/>
      <text:p text:style-name="P220">ПО РЕЗУЛЬТАТАМ ОБЩЕСТВЕННЫХ (ПУБЛИЧНЫХ) СЛУШАНИЙ РЕШИЛИ:</text:p>
      <text:p text:style-name="P221"/>
      <text:list text:style-name="WWNum2">
        <text:list-item text:start-value="1">
          <text:p text:style-name="P222"><text:s/>Считать общественные (публичные) слушания состоявшимися.</text:p>
        </text:list-item>
        <text:list-item>
          <text:p text:style-name="P223"><text:span text:style-name="T224">Одобрить решение о необходимости <text:s/>и целесообразности<text:s/></text:span><text:span text:style-name="T225">технического п</text:span><text:span text:style-name="T226">е</text:span><text:span text:style-name="T227">ревооружения здания ОПФР по Смоленской области</text:span><text:span text:style-name="T228">, расположенного по адресу: Смоленская область, г. Починок, ул. Советская, д. 32А.</text:span></text:p>
        </text:list-item>
        <text:list-item>
          <text:p text:style-name="P229"><text:span text:style-name="T230">Протокол общественных (публичных) слушаний разместить в информац</text:span><text:span text:style-name="T231">и</text:span><text:span text:style-name="T232">онной - телекоммуникационной сети «Интернет» на сайте Отделения ПФР по См</text:span><text:span text:style-name="T233">о</text:span><text:span text:style-name="T234">ленской области.</text:span></text:p>
        </text:list-item>
      </text:list>
      <text:p text:style-name="P235">Председатель Болычевская С. В., объявила об окончании общественных (публичных) слушаний. Выразила благодарность всем представителям общественных организаций, всем участникам, поблагодарила всех присутствующих за понимание и поддержку.</text:p>
      <text:p text:style-name="P236"/>
      <text:p text:style-name="P237"><text:span text:style-name="T238">Приложение:</text:span></text:p>
      <text:p text:style-name="P239">реестр регистрации участников общественных слушаний от 26 мая 2022 г. на двух листах.</text:p>
      <text:p text:style-name="P240"/>
      <text:p text:style-name="P241"/>
      <text:p text:style-name="P242">Председатель комиссии_______________ С. В. <text:s/>Болычевская</text:p>
      <text:p text:style-name="P243"/>
      <text:p text:style-name="P244"><text:s text:c="6"/>Секретарь комиссии__________________ Н. В. Ангело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DejaVu Sans" svg:font-family="DejaVu Sans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style:letter-kerning="true" fo:font-size="18pt" style:font-size-asian="18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Объектсострелкой" style:display-name="Объект со стрелкой" style:family="paragraph" style:parent-style-name="Обычный">
      <style:text-properties fo:hyphenate="false"/>
    </style:style>
    <style:style style:name="Объектстенью" style:display-name="Объект с тенью" style:family="paragraph" style:parent-style-name="Обычный">
      <style:text-properties fo:hyphenate="false"/>
    </style:style>
    <style:style style:name="Объектбеззаливки" style:display-name="Объект без заливки" style:family="paragraph" style:parent-style-name="Обычный">
      <style:text-properties fo:hyphenate="false"/>
    </style:style>
    <style:style style:name="Объектбеззаливкиилиний" style:display-name="Объект без заливки и линий" style:family="paragraph" style:parent-style-name="Обычный">
      <style:text-properties fo:hyphenate="false"/>
    </style:style>
    <style:style style:name="Выравниваниетекстапоширине" style:display-name="Выравнивание текста по ширине" style:family="paragraph" style:parent-style-name="Обычный">
      <style:text-properties fo:hyphenate="false"/>
    </style:style>
    <style:style style:name="Заглавие1" style:display-name="Заглавие1" style:family="paragraph" style:parent-style-name="Обычный">
      <style:paragraph-properties fo:text-align="center"/>
      <style:text-properties fo:hyphenate="false"/>
    </style:style>
    <style:style style:name="Заглавие2" style:display-name="Заглавие2" style:family="paragraph" style:parent-style-name="Обычный">
      <style:paragraph-properties fo:text-align="center" fo:margin-top="0.0395in" fo:margin-bottom="0.0395in" fo:margin-right="0.0784in"/>
      <style:text-properties fo:hyphenate="false"/>
    </style:style>
    <style:style style:name="Размернаялиния" style:display-name="Размерная линия" style:family="paragraph" style:parent-style-name="Обычный">
      <style:text-properties fo:hyphenate="false"/>
    </style:style>
    <style:style style:name="ТитульныйслайдLTGliederung1" style:display-name="Титульный слайд~LT~Gliederung 1" style:family="paragraph">
      <style:paragraph-properties fo:widows="2" fo:orphans="2" fo:margin-top="0.1965in" style:line-height-at-least="0.1388in"/>
      <style:text-properties style:font-name="Lohit Devanagari" style:font-name-asian="DejaVu Sans" style:font-name-complex="Liberation Sans" fo:color="#000000" style:letter-kerning="true" fo:font-size="32pt" style:font-size-asian="32pt" style:font-size-complex="12pt" fo:hyphenate="false"/>
    </style:style>
    <style:style style:name="ТитульныйслайдLTGliederung2" style:display-name="Титульный слайд~LT~Gliederung 2" style:family="paragraph" style:parent-style-name="ТитульныйслайдLTGliederung1">
      <style:paragraph-properties fo:margin-top="0.1576in"/>
      <style:text-properties fo:font-size="24pt" style:font-size-asian="24pt" fo:hyphenate="false"/>
    </style:style>
    <style:style style:name="ТитульныйслайдLTGliederung3" style:display-name="Титульный слайд~LT~Gliederung 3" style:family="paragraph" style:parent-style-name="ТитульныйслайдLTGliederung2">
      <style:paragraph-properties fo:margin-top="0.118in"/>
      <style:text-properties fo:font-size="20pt" style:font-size-asian="20pt" fo:hyphenate="false"/>
    </style:style>
    <style:style style:name="ТитульныйслайдLTGliederung4" style:display-name="Титульный слайд~LT~Gliederung 4" style:family="paragraph" style:parent-style-name="ТитульныйслайдLTGliederung3">
      <style:paragraph-properties fo:margin-top="0.0784in"/>
      <style:text-properties fo:hyphenate="false"/>
    </style:style>
    <style:style style:name="ТитульныйслайдLTGliederung5" style:display-name="Титульный слайд~LT~Gliederung 5" style:family="paragraph" style:parent-style-name="ТитульныйслайдLTGliederung4">
      <style:paragraph-properties fo:margin-top="0.0395in"/>
      <style:text-properties fo:hyphenate="false"/>
    </style:style>
    <style:style style:name="ТитульныйслайдLTGliederung6" style:display-name="Титульный слайд~LT~Gliederung 6" style:family="paragraph" style:parent-style-name="ТитульныйслайдLTGliederung5">
      <style:text-properties fo:hyphenate="false"/>
    </style:style>
    <style:style style:name="ТитульныйслайдLTGliederung7" style:display-name="Титульный слайд~LT~Gliederung 7" style:family="paragraph" style:parent-style-name="ТитульныйслайдLTGliederung6">
      <style:text-properties fo:hyphenate="false"/>
    </style:style>
    <style:style style:name="ТитульныйслайдLTGliederung8" style:display-name="Титульный слайд~LT~Gliederung 8" style:family="paragraph" style:parent-style-name="ТитульныйслайдLTGliederung7">
      <style:text-properties fo:hyphenate="false"/>
    </style:style>
    <style:style style:name="ТитульныйслайдLTGliederung9" style:display-name="Титульный слайд~LT~Gliederung 9" style:family="paragraph" style:parent-style-name="ТитульныйслайдLTGliederung8">
      <style:text-properties fo:hyphenate="false"/>
    </style:style>
    <style:style style:name="ТитульныйслайдLTTitel" style:display-name="Титульный слайд~LT~Titel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style:letter-kerning="true" fo:font-size="18pt" style:font-size-asian="18pt" style:font-size-complex="12pt" fo:hyphenate="false"/>
    </style:style>
    <style:style style:name="ТитульныйслайдLTUntertitel" style:display-name="Титульный слайд~LT~Untertitel" style:family="paragraph">
      <style:paragraph-properties fo:widows="2" fo:orphans="2" fo:text-align="center"/>
      <style:text-properties style:font-name="Lohit Devanagari" style:font-name-asian="DejaVu Sans" style:font-name-complex="Liberation Sans" fo:color="#000000" style:letter-kerning="true" fo:font-size="32pt" style:font-size-asian="32pt" style:font-size-complex="12pt" fo:hyphenate="false"/>
    </style:style>
    <style:style style:name="ТитульныйслайдLTNotizen" style:display-name="Титульный слайд~LT~Notizen" style:family="paragraph">
      <style:paragraph-properties fo:widows="2" fo:orphans="2" fo:margin-left="0.2361in" fo:text-indent="-0.2361in">
        <style:tab-stops/>
      </style:paragraph-properties>
      <style:text-properties style:font-name="Lohit Devanagari" style:font-name-asian="DejaVu Sans" style:font-name-complex="Liberation Sans" fo:color="#000000" style:letter-kerning="true" fo:font-size="20pt" style:font-size-asian="20pt" style:font-size-complex="12pt" fo:hyphenate="false"/>
    </style:style>
    <style:style style:name="ТитульныйслайдLTHintergrundobjekte" style:display-name="Титульный слайд~LT~Hintergrundobjekte" style:family="paragraph">
      <style:paragraph-properties fo:widows="2" fo:orphans="2"/>
      <style:text-properties style:font-name="Liberation Serif" style:font-name-asian="DejaVu Sans" style:font-name-complex="Liberation Sans" style:letter-kerning="true" style:font-size-complex="12pt" fo:hyphenate="false"/>
    </style:style>
    <style:style style:name="ТитульныйслайдLTHintergrund" style:display-name="Титульный слайд~LT~Hintergrund" style:family="paragraph">
      <style:paragraph-properties fo:widows="2" fo:orphans="2"/>
      <style:text-properties style:font-name="Liberation Serif" style:font-name-asian="DejaVu Sans" style:font-name-complex="Liberation Sans" style:letter-kerning="true" style:font-size-complex="12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Lohit Devanagari" style:font-name-asian="DejaVu Sans" style:font-name-complex="Liberation Sans" fo:color="#000000" style:letter-kerning="true" fo:font-size="18pt" style:font-size-asian="18pt" style:font-size-complex="12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Объектыфона" style:display-name="Объекты фона" style:family="paragraph">
      <style:paragraph-properties fo:widows="2" fo:orphans="2"/>
      <style:text-properties style:font-name="Liberation Serif" style:font-name-asian="DejaVu Sans" style:font-name-complex="Liberation Sans" style:letter-kerning="true" style:font-size-complex="12pt" fo:hyphenate="false"/>
    </style:style>
    <style:style style:name="Фон" style:display-name="Фон" style:family="paragraph">
      <style:paragraph-properties fo:widows="2" fo:orphans="2"/>
      <style:text-properties style:font-name="Liberation Serif" style:font-name-asian="DejaVu Sans" style:font-name-complex="Liberation Sans" style:letter-kerning="true" style:font-size-complex="12pt" fo:hyphenate="false"/>
    </style:style>
    <style:style style:name="Примечания" style:display-name="Примечания" style:family="paragraph">
      <style:paragraph-properties fo:widows="2" fo:orphans="2" fo:margin-left="0.2361in" fo:text-indent="-0.2361in">
        <style:tab-stops/>
      </style:paragraph-properties>
      <style:text-properties style:font-name="Lohit Devanagari" style:font-name-asian="DejaVu Sans" style:font-name-complex="Liberation Sans" fo:color="#000000" style:letter-kerning="true" fo:font-size="20pt" style:font-size-asian="20pt" style:font-size-complex="12pt" fo:hyphenate="false"/>
    </style:style>
    <style:style style:name="Структура1" style:display-name="Структура 1" style:family="paragraph">
      <style:paragraph-properties fo:widows="2" fo:orphans="2" fo:margin-top="0.1965in" style:line-height-at-least="0.1388in"/>
      <style:text-properties style:font-name="Lohit Devanagari" style:font-name-asian="DejaVu Sans" style:font-name-complex="Liberation Sans" fo:color="#000000" style:letter-kerning="true" fo:font-size="32pt" style:font-size-asian="32pt" style:font-size-complex="12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fo:font-size="24pt" style:font-size-asian="24pt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font-size="20pt" style:font-size-asian="20pt"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complex="Times New Roman" fo:font-size="12pt" style:font-size-asian="12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 fo:font-size="11pt" style:font-size-asian="11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Times New Roman" style:font-name-complex="Times New Roman" fo:font-size="12pt" style:font-size-asian="12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="Times New Roman" style:font-name-complex="Times New Roman" fo:font-size="12pt" style:font-size-asian="12pt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size="12pt" style:font-size-asian="12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="Times New Roman" style:font-name-complex="Times New Roman" fo:font-size="12pt" style:font-size-asian="12pt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complex="Times New Roman" fo:font-size="12pt" style:font-size-asian="12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тверждаю</dc:title>
    <meta:initial-creator>u72_0402</meta:initial-creator>
    <dc:creator>076AngelovaNV</dc:creator>
    <meta:creation-date>2022-04-15T11:46:00Z</meta:creation-date>
    <dc:date>2022-06-02T08:06:00Z</dc:date>
    <meta:print-date>2022-06-02T06:13:00Z</meta:print-date>
    <meta:template xlink:href="Normal" xlink:type="simple"/>
    <meta:editing-cycles>6</meta:editing-cycles>
    <meta:editing-duration>PT3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704" meta:character-count="11398" meta:row-count="80" meta:non-whitespace-character-count="9716"/>
  </office:meta>
</office:document-meta>
</file>