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8.42cm" fo:margin-left="-0.039cm" table:align="left"/>
    </style:style>
    <style:style style:name="Таблица1.A" style:family="table-column">
      <style:table-column-properties style:column-width="3.23cm"/>
    </style:style>
    <style:style style:name="Таблица1.B" style:family="table-column">
      <style:table-column-properties style:column-width="6.752cm"/>
    </style:style>
    <style:style style:name="Таблица1.C" style:family="table-column">
      <style:table-column-properties style:column-width="8.438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row-height="20.003cm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4" style:family="table-row">
      <style:table-row-properties style:row-height="4.496cm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5" style:family="table-row">
      <style:table-row-properties style:row-height="2cm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row-height="4.5cm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8" style:family="table-row">
      <style:table-row-properties style:row-height="1.799cm"/>
    </style:style>
    <style:style style:name="Таблица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3" style:family="table-row">
      <style:table-row-properties style:row-height="2.429cm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8" style:family="table-row">
      <style:table-row-properties style:row-height="1.506cm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19" style:family="table-row">
      <style:table-row-properties style:row-height="1.947cm"/>
    </style:style>
    <style:style style:name="Таблица1.20" style:family="table-row">
      <style:table-row-properties style:row-height="1.894cm"/>
    </style:style>
    <style:style style:name="Таблица1.21" style:family="table-row">
      <style:table-row-properties style:row-height="2.304cm"/>
    </style:style>
    <style:style style:name="Таблица1.22" style:family="table-row">
      <style:table-row-properties style:row-height="3.205cm"/>
    </style:style>
    <style:style style:name="Таблица1.24" style:family="table-row">
      <style:table-row-properties style:row-height="3.094cm"/>
    </style:style>
    <style:style style:name="Таблица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0" style:family="table-row">
      <style:table-row-properties style:row-height="2.723cm"/>
    </style:style>
    <style:style style:name="Таблица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-asian="Times New Roman" style:font-name-complex="Times New Roman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5pt" style:font-name-asian="Times New Roman" style:font-size-asian="5pt" style:font-name-complex="Times New Roman" style:font-size-complex="5pt" style:language-complex="ar" style:country-complex="SA"/>
    </style:style>
    <style:style style:name="P6" style:family="paragraph" style:parent-style-name="Standard">
      <style:text-properties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7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-complex="Times New Roma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-complex="Times New Roman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language="en" fo:country="US" style:font-name-complex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3e548" officeooo:paragraph-rsid="0013e548" style:font-name-complex="Times New Roman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49624" officeooo:paragraph-rsid="00149624" style:font-name-complex="Times New Roman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21" style:family="paragraph" style:parent-style-name="Обычный_20__28_веб_29_">
      <style:paragraph-properties fo:margin-top="0cm" fo:margin-bottom="0cm" loext:contextual-spacing="false" fo:text-align="justify" style:justify-single-word="false" style:snap-to-layout-grid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Обычный_20__28_веб_29_">
      <style:paragraph-properties fo:margin-top="0cm" fo:margin-bottom="0cm" loext:contextual-spacing="false" style:snap-to-layout-grid="false"/>
    </style:style>
    <style:style style:name="P23" style:family="paragraph" style:parent-style-name="Standard">
      <style:paragraph-properties fo:margin-top="0cm" fo:margin-bottom="0.21cm" loext:contextual-spacing="false" style:snap-to-layout-grid="false"/>
      <style:text-properties style:font-name-asian="Times New Roman" style:font-name-complex="Times New Roman" style:language-complex="ar" style:country-complex="SA"/>
    </style:style>
    <style:style style:name="P24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officeooo:paragraph-rsid="00149624" style:letter-kerning="true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/>
    </style:style>
    <style:style style:name="P25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officeooo:paragraph-rsid="0015a439" style:letter-kerning="true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/>
    </style:style>
    <style:style style:name="P26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rsid="0056b987" officeooo:paragraph-rsid="00149624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7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rsid="0056b987" officeooo:paragraph-rsid="0015a439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8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49624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29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5a439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30" style:family="paragraph" style:parent-style-name="Standard">
      <style:paragraph-properties fo:margin-top="0cm" fo:margin-bottom="0.21cm" loext:contextual-spacing="false" fo:hyphenation-ladder-count="no-limit" style:snap-to-layout-grid="false"/>
      <style:text-properties fo:language="en" fo:country="US" style:font-name-asian="Times New Roman" style:font-name-complex="Times New Roman" style:language-complex="ar" style:country-complex="SA" fo:hyphenate="false"/>
    </style:style>
    <style:style style:name="P31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fo:language="en" fo:country="US" style:font-name-asian="Times New Roman" style:font-name-complex="Times New Roman" style:language-complex="ar" style:country-complex="SA" fo:hyphenate="false"/>
    </style:style>
    <style:style style:name="P32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fo:language="en" fo:country="US" officeooo:paragraph-rsid="0015a439" style:font-name-asian="Times New Roman" style:font-name-complex="Times New Roman" style:language-complex="ar" style:country-complex="SA" fo:hyphenate="false"/>
    </style:style>
    <style:style style:name="P33" style:family="paragraph" style:parent-style-name="Обычный_20__28_веб_29_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49624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34" style:family="paragraph" style:parent-style-name="Обычный_20__28_веб_29_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5a439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35" style:family="paragraph" style:parent-style-name="Обычный">
      <style:paragraph-properties style:snap-to-layout-grid="false"/>
      <style:text-properties style:font-name-complex="Times New Roman"/>
    </style:style>
    <style:style style:name="P36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37" style:family="paragraph" style:parent-style-name="Обычный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-complex="Times New Roman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officeooo:paragraph-rsid="00186f6a" style:font-name-complex="Times New Roman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43" style:family="paragraph" style:parent-style-name="Standard">
      <style:paragraph-properties fo:text-align="justify" style:justify-single-word="false" style:snap-to-layout-grid="false"/>
      <style:text-properties officeooo:paragraph-rsid="00186f6a" style:font-name-complex="Times New Roman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officeooo:rsid="00292244" officeooo:paragraph-rsid="00186f6a" style:font-name-asian="Times New Roman" style:font-size-asian="13pt" style:font-name-complex="Times New Roman" style:font-size-complex="13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officeooo:rsid="001c6eed" officeooo:paragraph-rsid="00186f6a" style:font-name-asian="Times New Roman" style:font-size-asian="13pt" style:font-name-complex="Times New Roman" style:font-size-complex="13pt" style:language-complex="ar" style:country-complex="SA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ru" fo:country="RU" officeooo:paragraph-rsid="00186f6a" style:font-name-asian="Times New Roman" style:font-size-asian="13pt" style:font-name-complex="Times New Roman" style:font-size-complex="13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officeooo:rsid="00292244" officeooo:paragraph-rsid="0029224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officeooo:rsid="001c6eed" officeooo:paragraph-rsid="001c6ee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1" style:family="paragraph" style:parent-style-name="Standard">
      <style:text-properties officeooo:paragraph-rsid="00186f6a"/>
    </style:style>
    <style:style style:name="P52" style:family="paragraph" style:parent-style-name="Standard">
      <style:paragraph-properties fo:text-align="center" style:justify-single-word="false"/>
      <style:text-properties fo:language="en" fo:country="US" style:font-name-complex="Times New Roman"/>
    </style:style>
    <style:style style:name="P53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officeooo:paragraph-rsid="00186f6a"/>
    </style:style>
    <style:style style:name="P54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fo:language="en" fo:country="US" officeooo:paragraph-rsid="00186f6a" style:font-name-asian="Times New Roman" style:font-name-complex="Times New Roman" style:language-complex="ar" style:country-complex="SA" fo:hyphenate="false"/>
    </style:style>
    <style:style style:name="P55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officeooo:paragraph-rsid="00186f6a" style:letter-kerning="true" style:font-name-asian="Arial Unicode M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/>
    </style:style>
    <style:style style:name="P56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86f6a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57" style:family="paragraph" style:parent-style-name="Standard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rsid="0056b987" officeooo:paragraph-rsid="00186f6a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58" style:family="paragraph" style:parent-style-name="Обычный">
      <style:paragraph-properties style:snap-to-layout-grid="false"/>
    </style:style>
    <style:style style:name="P59" style:family="paragraph" style:parent-style-name="Обычный">
      <style:paragraph-properties style:snap-to-layout-grid="false"/>
      <style:text-properties officeooo:paragraph-rsid="00186f6a"/>
    </style:style>
    <style:style style:name="P60" style:family="paragraph" style:parent-style-name="Обычный">
      <style:paragraph-properties style:snap-to-layout-grid="false"/>
      <style:text-properties officeooo:paragraph-rsid="001a097d"/>
    </style:style>
    <style:style style:name="P61" style:family="paragraph" style:parent-style-name="Обычный">
      <style:paragraph-properties style:snap-to-layout-grid="false"/>
      <style:text-properties style:font-name-complex="Times New Roman"/>
    </style:style>
    <style:style style:name="P62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63" style:family="paragraph" style:parent-style-name="Обычный">
      <style:paragraph-properties fo:text-align="center" style:justify-single-word="false" style:snap-to-layout-grid="false"/>
      <style:text-properties officeooo:paragraph-rsid="00186f6a"/>
    </style:style>
    <style:style style:name="P64" style:family="paragraph" style:parent-style-name="Обычный">
      <style:paragraph-properties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3e548" officeooo:paragraph-rsid="0013e548" style:font-name-complex="Times New Roman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3e548" officeooo:paragraph-rsid="00172938" style:font-name-complex="Times New Roman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fo:language="en" fo:country="US" officeooo:rsid="00149624" officeooo:paragraph-rsid="00149624" style:font-name-complex="Times New Roman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3pt" fo:language="ru" fo:country="RU" style:letter-kerning="true" style:font-name-asian="Arial Unicode MS" style:font-size-asian="13pt" style:language-asian="zxx" style:country-asian="none" style:font-name-complex="Times New Roman" style:font-size-complex="13pt" style:language-complex="zxx" style:country-complex="none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3pt" fo:language="ru" fo:country="RU" officeooo:paragraph-rsid="00172938" style:letter-kerning="true" style:font-name-asian="Arial Unicode MS" style:font-size-asian="13pt" style:language-asian="zxx" style:country-asian="none" style:font-name-complex="Times New Roman" style:font-size-complex="13pt" style:language-complex="zxx" style:country-complex="none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9pt" fo:language="ru" fo:country="RU" officeooo:paragraph-rsid="00172938" style:letter-kerning="true" style:font-name-asian="Arial Unicode MS" style:font-size-asian="7.84999990463257pt" style:language-asian="zxx" style:country-asian="none" style:font-name-complex="Times New Roman" style:font-size-complex="9pt" style:language-complex="zxx" style:country-complex="none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ru" fo:country="RU" officeooo:paragraph-rsid="00172938" style:letter-kerning="true" style:font-name-asian="Arial Unicode MS" style:font-size-asian="7pt" style:language-asian="zxx" style:country-asian="none" style:font-name-complex="Times New Roman" style:font-size-complex="8pt" style:language-complex="zxx" style:country-complex="none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language="en" fo:country="US" officeooo:rsid="00172938" officeooo:paragraph-rsid="00172938" style:letter-kerning="true" style:font-name-asian="Arial Unicode MS" style:font-size-asian="7pt" style:language-asian="zxx" style:country-asian="none" style:font-name-complex="Times New Roman" style:font-size-complex="8pt" style:language-complex="zxx" style:country-complex="none"/>
    </style:style>
    <style:style style:name="P73" style:family="paragraph" style:parent-style-name="Обычный_20__28_веб_29_">
      <style:paragraph-properties fo:margin-top="0cm" fo:margin-bottom="0.21cm" loext:contextual-spacing="false" fo:text-align="justify" style:justify-single-word="false" fo:hyphenation-ladder-count="no-limit" style:snap-to-layout-grid="false"/>
      <style:text-properties style:use-window-font-color="true" fo:font-size="13pt" fo:language="ru" fo:country="RU" officeooo:paragraph-rsid="00186f6a" style:font-name-asian="Times New Roman" style:font-size-asian="13pt" style:language-asian="zxx" style:country-asian="none" style:font-name-complex="Times New Roman" style:font-size-complex="13pt" style:language-complex="ar" style:country-complex="SA" fo:hyphenate="false"/>
    </style:style>
    <style:style style:name="P74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officeooo:rsid="001a097d" style:font-weight-asian="bold"/>
    </style:style>
    <style:style style:name="T4" style:family="text">
      <style:text-properties fo:language="en" fo:country="US" style:font-name-complex="Times New Roman"/>
    </style:style>
    <style:style style:name="T5" style:family="text">
      <style:text-properties fo:language="en" fo:country="US" officeooo:rsid="0013e548" style:font-name-complex="Times New Roman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style:font-name-complex="Times New Roman"/>
    </style:style>
    <style:style style:name="T8" style:family="text">
      <style:text-properties style:font-name-asian="Times New Roman" style:font-name-complex="Times New Roman" style:language-complex="ar" style:country-complex="SA"/>
    </style:style>
    <style:style style:name="T9" style:family="text">
      <style:text-properties officeooo:rsid="00149624"/>
    </style:style>
    <style:style style:name="T10" style:family="text">
      <style:text-properties officeooo:rsid="0029be2b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29be2b" style:font-size-asian="13pt" style:font-size-complex="13pt"/>
    </style:style>
    <style:style style:name="T13" style:family="text">
      <style:text-properties officeooo:rsid="001aa2d3"/>
    </style:style>
    <style:style style:name="T14" style:family="text">
      <style:text-properties officeooo:rsid="002b62a7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language="en" fo:country="US" fo:font-style="italic" style:font-size-asian="12pt" style:font-style-asian="italic" style:font-size-complex="12pt"/>
    </style:style>
    <style:style style:name="T20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График выезда передвижной (мобильной) клиентской службы</text:p>
      <text:p text:style-name="P1">для приема граждан</text:p>
      <text:p text:style-name="P1">Большой Тулы и МО Щекинского  района</text:p>
      <text:p text:style-name="P2"><text:span text:style-name="Основной_20_шрифт_20_абзаца"><text:span text:style-name="T1">на </text:span></text:span><text:span text:style-name="Основной_20_шрифт_20_абзаца"><text:span text:style-name="T2">I </text:span></text:span><text:span text:style-name="Основной_20_шрифт_20_абзаца"><text:span text:style-name="T1">квартал 201</text:span></text:span><text:span text:style-name="Основной_20_шрифт_20_абзаца"><text:span text:style-name="T3">8</text:span></text:span><text:span text:style-name="Основной_20_шрифт_20_абзаца"><text:span text:style-name="T1"> года</text:span></text:span></text:p>
      <text:p text:style-name="Text_20_body"/>
      <text:p text:style-name="P3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7">Дата</text:p>
            </table:table-cell>
            <table:table-cell table:style-name="Таблица1.A1" office:value-type="string">
              <text:p text:style-name="P7">Населенный пункт</text:p>
            </table:table-cell>
            <table:table-cell table:style-name="Таблица1.A1" office:value-type="string">
              <text:p text:style-name="P7">Вопросы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8">Щекинский район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8">09.01.2018</text:p>
            <text:p text:style-name="P18">10.01.2018</text:p>
            <text:p text:style-name="P18">11.01.2018</text:p>
            <text:p text:style-name="P18">12.01.2018</text:p>
            <text:p text:style-name="P18">16.01.2018</text:p>
            <text:p text:style-name="P18">17.01.2018</text:p>
            <text:p text:style-name="P18">18.01.2018</text:p>
            <text:p text:style-name="P18">19.01.2018</text:p>
            <text:p text:style-name="P18">23.01.2018</text:p>
            <text:p text:style-name="P18">24.01.2018</text:p>
            <text:p text:style-name="P18">25.01.2018</text:p>
            <text:p text:style-name="P18">26.01.2018</text:p>
            <text:p text:style-name="P18">30.01.2018</text:p>
            <text:p text:style-name="P18">31.01.2018</text:p>
            <text:p text:style-name="P18"/>
            <text:p text:style-name="P18">01.02.2018</text:p>
            <text:p text:style-name="P18">06.02.2018</text:p>
            <text:p text:style-name="P18">07.02.2018</text:p>
            <text:p text:style-name="P18">08.02.2018</text:p>
            <text:p text:style-name="P18">09.02.2018</text:p>
            <text:p text:style-name="P18">13.02.2018</text:p>
            <text:p text:style-name="P18">14.02.2018</text:p>
            <text:p text:style-name="P18">15.02.2018</text:p>
            <text:p text:style-name="P18">01.02.2018</text:p>
            <text:p text:style-name="P18">16.02.2018</text:p>
            <text:p text:style-name="P18">20.02.2018</text:p>
            <text:p text:style-name="P18">21.02.2018</text:p>
            <text:p text:style-name="P18">22.02.2018</text:p>
            <text:p text:style-name="P18">27.02.2018</text:p>
            <text:p text:style-name="P18">28.02.2018</text:p>
            <text:p text:style-name="P18"/>
            <text:p text:style-name="P18">01.03.2018</text:p>
            <text:p text:style-name="P18">02.03.2018</text:p>
            <text:p text:style-name="P18">06.03.2018</text:p>
            <text:p text:style-name="P18">07.03.2018</text:p>
            <text:p text:style-name="P18">08.03.2018</text:p>
            <text:p text:style-name="P18">09.03.2018</text:p>
            <text:p text:style-name="P18">13.03.2018</text:p>
            <text:p text:style-name="P18">14.03.2018</text:p>
            <text:p text:style-name="P18">15.03.2018</text:p>
            <text:p text:style-name="P18"><text:span text:style-name="T9">16</text:span>.03.2018</text:p>
            <text:p text:style-name="P19">21.03.2018</text:p>
            <text:p text:style-name="P19">21</text:p>
            <text:p text:style-name="P18">01.03.2018</text:p>
            <text:p text:style-name="P18">01.03.2018</text:p>
            <text:p text:style-name="P18">01.03.2018</text:p>
            <text:p text:style-name="P18">01.03.2018</text:p>
            <text:p text:style-name="P18">01.03.2018</text:p>
            <text:p text:style-name="P18">01.03.2018</text:p>
            <text:p text:style-name="P18"><text:span text:style-name="Основной_20_шрифт_20_абзаца"><text:span text:style-name="T5"/></text:span></text:p>
            <text:p text:style-name="P16"><text:span text:style-name="Основной_20_шрифт_20_абзаца"><text:span text:style-name="T7"/></text:span></text:p>
            <text:p text:style-name="P16"><text:span text:style-name="Основной_20_шрифт_20_абзаца"><text:span text:style-name="T7"/></text:span></text:p>
            <text:p text:style-name="P16"><text:span text:style-name="Основной_20_шрифт_20_абзаца"><text:span text:style-name="T7"/></text:span></text:p>
            <text:p text:style-name="P17"/>
          </table:table-cell>
          <table:table-cell table:style-name="Таблица1.B3" office:value-type="string">
            <text:p text:style-name="P15">Выездные приёмы на дому УВОВ<text:bookmark-start text:name="DDE_LINK1"/>,<text:bookmark-end text:name="DDE_LINK1"/> инвалидов 1группы, лиц, старше 80-летнего возраста, детей-инвалидов до 18 лет</text:p>
          </table:table-cell>
          <table:table-cell table:style-name="Таблица1.C3" table:number-rows-spanned="2" office:value-type="string">
            <text:p text:style-name="P21"/>
            <text:p text:style-name="P33">Проведение разъяснительной работы :</text:p>
            <text:p text:style-name="P33"><text:span text:style-name="Основной_20_шрифт_20_абзаца">по <text:s/>Указу Президента РФ от 26.02.2013 <text:s/>№175 «О ежемесячных выплатах лицам, осуществляющим уход за детьми — инвалидами </text:span>и инвалидами с детства 1 группы»; </text:p>
            <text:p text:style-name="P33">по <text:s/>Федеральному закону от 28.12.2013 № 400-ФЗ «О страховых пенсиях»;</text:p>
            <text:p text:style-name="P33">по <text:s/>Федеральному закону от 2<text:span text:style-name="T13">9</text:span>.12.201<text:span text:style-name="T13">5</text:span> № <text:span text:style-name="T13">385</text:span>-ФЗ «О <text:s/><text:span text:style-name="T13">приостановлении дейтвия отдельных положений законодательных актов РФ, внесении изменений в отдельные законодательные акты РФ и особенностях увеличения страховой пенсии, фиксированной выплаты к страховой пенсии и социальных пенсий</text:span>»;</text:p>
            <text:p text:style-name="P24"><text:span text:style-name="T10">п</text:span><text:span text:style-name="T12">о </text:span><text:span text:style-name="T11">Федерально</text:span><text:span text:style-name="T12">му</text:span><text:span text:style-name="T11"> закон</text:span><text:span text:style-name="T12">у</text:span><text:span text:style-name="T11"> от 29.12.2015 № 388 – ФЗ «О внесении изменений в отдельные законодательные акты РФ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,</text:span></text:p>
            <text:p text:style-name="P28">о размере пенсии и ЕДВ, </text:p>
            <text:p text:style-name="P26">о перерасчете страховой пенсии с учетом «нестраховых» периодов ухода за детьми. </text:p>
            <text:p text:style-name="P31"/>
            <text:p text:style-name="P30"/>
            <text:p text:style-name="P23"/>
            <text:p text:style-name="P23"/>
            <text:p text:style-name="P22"><text:soft-page-break/><text:span text:style-name="Основной_20_шрифт_20_абзаца"><text:span text:style-name="T8"/></text:span></text:p>
            <text:p text:style-name="P22"><text:span text:style-name="Основной_20_шрифт_20_абзаца"><text:span text:style-name="T8"/></text:span></text:p>
            <text:p text:style-name="P22"><text:span text:style-name="Основной_20_шрифт_20_абзаца"><text:span text:style-name="T8"/></text:span></text:p>
            <text:p text:style-name="P22"><text:span text:style-name="Основной_20_шрифт_20_абзаца"><text:span text:style-name="T8"/></text:span></text:p>
            <text:p text:style-name="P22"><text:span text:style-name="Основной_20_шрифт_20_абзаца"><text:span text:style-name="T8"/></text:span></text:p>
            <text:p text:style-name="P22"><text:span text:style-name="Основной_20_шрифт_20_абзаца"><text:span text:style-name="T8"/></text:span></text:p>
            <text:p text:style-name="P23"/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6"><text:span text:style-name="T9">20</text:span>.03.2018</text:p>
            <text:p text:style-name="P66"><text:span text:style-name="T9">21</text:span>.03.2018</text:p>
            <text:p text:style-name="P66"><text:span text:style-name="T9">22</text:span>.03.2018</text:p>
            <text:p text:style-name="P66"><text:span text:style-name="T9">23</text:span>.03.2018</text:p>
            <text:p text:style-name="P66"><text:span text:style-name="T9">27</text:span>.03.2018</text:p>
            <text:p text:style-name="P66"><text:span text:style-name="T9">28</text:span>.03.2018</text:p>
            <text:p text:style-name="P66"><text:span text:style-name="T9">29</text:span>.03.2018</text:p>
            <text:p text:style-name="P66"><text:span text:style-name="T9">30</text:span>.03.2018</text:p>
          </table:table-cell>
          <table:table-cell table:style-name="Таблица1.B4" office:value-type="string">
            <text:p text:style-name="Standard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68">12.01.2018</text:p>
          </table:table-cell>
          <table:table-cell table:style-name="Таблица1.A1" office:value-type="string">
            <text:p text:style-name="P68">д. Грецовка</text:p>
          </table:table-cell>
          <table:table-cell table:style-name="Таблица1.C12" table:number-rows-spanned="9" office:value-type="string">
            <text:p text:style-name="P73"/>
            <text:p text:style-name="P73">Проведение разъяснительной работы :</text:p>
            <text:p text:style-name="P73"><text:span text:style-name="Основной_20_шрифт_20_абзаца">по <text:s/>Указу Президента РФ от 26.02.2013 <text:s/>№175 «О ежемесячных выплатах лицам, осуществляющим уход за детьми — инвалидами </text:span>и инвалидами с детства 1 группы»; </text:p>
            <text:p text:style-name="P73">по <text:s/>Федеральному закону от 28.12.2013 № 400-ФЗ «О страховых пенсиях»;</text:p>
            <text:p text:style-name="P73">по <text:s/>Федеральному закону от 2<text:span text:style-name="T13">9</text:span>.12.201<text:span text:style-name="T13">5</text:span> № <text:span text:style-name="T13">385</text:span>-ФЗ «О <text:s/><text:span text:style-name="T13">приостановлении дейтвия отдельных положений законодательных актов РФ, внесении изменений в отдельные законодательные акты РФ и особенностях увеличения страховой пенсии, фиксированной выплаты к страховой пенсии и социальных пенсий</text:span>»;</text:p>
            <text:p text:style-name="P55"><text:span text:style-name="T10">п</text:span><text:span text:style-name="T12">о </text:span><text:span text:style-name="T11">Федерально</text:span><text:span text:style-name="T12">му</text:span><text:span text:style-name="T11"> закон</text:span><text:span text:style-name="T12">у</text:span><text:span text:style-name="T11"> от 29.12.2015 № 388 – ФЗ «О внесении изменений в отдельные законодательные акты РФ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,</text:span></text:p>
            <text:p text:style-name="P56">о размере пенсии и ЕДВ, </text:p>
            <text:p text:style-name="P57">о перерасчете страховой пенсии с учетом «нестраховых» периодов ухода за детьми. </text:p>
            <text:p text:style-name="P54"/>
          </table:table-cell>
        </table:table-row>
        <table:table-row table:style-name="Таблица1.5">
          <table:table-cell table:style-name="Таблица1.A1" office:value-type="string">
            <text:p text:style-name="P68">18.01.2018</text:p>
          </table:table-cell>
          <table:table-cell table:style-name="Таблица1.A1" office:value-type="string">
            <text:p text:style-name="P68">МО р.п. Первомайский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68">25.01.2018</text:p>
          </table:table-cell>
          <table:table-cell table:style-name="Таблица1.A1" office:value-type="string">
            <text:p text:style-name="P69">с. Крапивна,</text:p>
            <text:p text:style-name="P70"/>
            <text:p text:style-name="P69">слобода Московская,</text:p>
            <text:p text:style-name="P71"/>
            <text:p text:style-name="P69">слобода Пушкарская,</text:p>
            <text:p text:style-name="P71"/>
            <text:p text:style-name="P69">слобода Жилая,</text:p>
            <text:p text:style-name="P71"/>
            <text:p text:style-name="P69">Крапивенская слобода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68">02.02.2018</text:p>
          </table:table-cell>
          <table:table-cell table:style-name="Таблица1.A1" office:value-type="string">
            <text:p text:style-name="P68">д. Сорочинка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68">07.02.2018</text:p>
          </table:table-cell>
          <table:table-cell table:style-name="Таблица1.A1" office:value-type="string">
            <text:p text:style-name="P68">МО г. Советск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68">08.02.2018</text:p>
          </table:table-cell>
          <table:table-cell table:style-name="Таблица1.A1" office:value-type="string">
            <text:p text:style-name="P68">с. Селиваново</text:p>
          </table:table-cell>
          <table:covered-table-cell/>
        </table:table-row>
        <table:table-row table:style-name="Таблица1.8">
          <table:table-cell table:style-name="Таблица1.A11" office:value-type="string">
            <text:p text:style-name="P68">15.02.2018</text:p>
          </table:table-cell>
          <table:table-cell table:style-name="Таблица1.B11" office:value-type="string">
            <text:p text:style-name="P68">МО Огаревское</text:p>
          </table:table-cell>
          <table:covered-table-cell/>
        </table:table-row>
        <table:table-row table:style-name="Таблица1.8">
          <table:table-cell table:style-name="Таблица1.A12" office:value-type="string">
            <text:p text:style-name="P68">22.02.2018</text:p>
          </table:table-cell>
          <table:table-cell table:style-name="Таблица1.B12" office:value-type="string">
            <text:p text:style-name="P68">п. Головеньковский</text:p>
          </table:table-cell>
          <table:covered-table-cell/>
        </table:table-row>
        <table:table-row table:style-name="Таблица1.13">
          <table:table-cell table:style-name="Таблица1.A13" office:value-type="string">
            <text:p text:style-name="P68">01.03.2018</text:p>
          </table:table-cell>
          <table:table-cell table:style-name="Таблица1.B13" office:value-type="string">
            <text:p text:style-name="P68">МО Лазаревское</text:p>
          </table:table-cell>
          <table:covered-table-cell/>
        </table:table-row>
        <text:soft-page-break/>
        <table:table-row table:style-name="Таблица1.13">
          <table:table-cell table:style-name="Таблица1.A17" office:value-type="string">
            <text:p text:style-name="P68">02.03.2018</text:p>
          </table:table-cell>
          <table:table-cell table:style-name="Таблица1.B17" office:value-type="string">
            <text:p text:style-name="P69">с. Пришня, д. Захаровка,</text:p>
            <text:p text:style-name="P72"/>
            <text:p text:style-name="P69">д. Каменка, д. Бегичево</text:p>
          </table:table-cell>
          <table:table-cell table:style-name="Таблица1.C17" table:number-rows-spanned="4" office:value-type="string">
            <text:p text:style-name="Standard"/>
          </table:table-cell>
        </table:table-row>
        <table:table-row table:style-name="Таблица1.13">
          <table:table-cell table:style-name="Таблица1.A17" office:value-type="string">
            <text:p text:style-name="P68">15.03.2018</text:p>
          </table:table-cell>
          <table:table-cell table:style-name="Таблица1.B17" office:value-type="string">
            <text:p text:style-name="P68">МО Крапивенское</text:p>
          </table:table-cell>
          <table:covered-table-cell/>
        </table:table-row>
        <table:table-row table:style-name="Таблица1.13">
          <table:table-cell table:style-name="Таблица1.A17" office:value-type="string">
            <text:p text:style-name="P68">22.03.2018</text:p>
          </table:table-cell>
          <table:table-cell table:style-name="Таблица1.B17" office:value-type="string">
            <text:p text:style-name="P68">МО Ломинцевское</text:p>
          </table:table-cell>
          <table:covered-table-cell/>
        </table:table-row>
        <table:table-row table:style-name="Таблица1.13">
          <table:table-cell table:style-name="Таблица1.A17" office:value-type="string">
            <text:p text:style-name="P68">29.03.201<text:span text:style-name="T14">8</text:span></text:p>
          </table:table-cell>
          <table:table-cell table:style-name="Таблица1.B17" office:value-type="string">
            <text:p text:style-name="P69">п. Алимкина, д. Проскурино, </text:p>
            <text:p text:style-name="P69"/>
            <text:p text:style-name="P69">д. Жердево</text:p>
          </table:table-cell>
          <table:covered-table-cell/>
        </table:table-row>
        <table:table-row table:style-name="Таблица1.18">
          <table:table-cell table:style-name="Таблица1.A18" table:number-columns-spanned="3" office:value-type="string">
            <text:p text:style-name="P20"/>
            <text:p text:style-name="P20">Большая Тула</text:p>
          </table:table-cell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58"><text:span text:style-name="Основной_20_шрифт_20_абзаца"><text:span text:style-name="T23">15</text:span></text:span><text:span text:style-name="Основной_20_шрифт_20_абзаца"><text:span text:style-name="T22">.01.1</text:span></text:span><text:span text:style-name="Основной_20_шрифт_20_абзаца"><text:span text:style-name="T23">8</text:span></text:span></text:p>
          </table:table-cell>
          <table:table-cell table:style-name="Таблица1.A1" office:value-type="string">
            <text:p text:style-name="P64">с.Федоровка</text:p>
            <text:p text:style-name="P64"/>
            <text:p text:style-name="P64">Федоровский с/о</text:p>
          </table:table-cell>
          <table:table-cell table:style-name="Таблица1.B3" table:number-rows-spanned="11" office:value-type="string">
            <text:p text:style-name="P9"/>
            <text:p text:style-name="P9"/>
            <text:p text:style-name="P9"/>
            <text:p text:style-name="P9"/>
            <text:p text:style-name="P9">Вопросы</text:p>
            <text:p text:style-name="P9">пенсионного</text:p>
            <text:p text:style-name="P9">законодательства</text:p>
            <text:p text:style-name="P9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41"><text:soft-page-break/>Вопросы</text:p>
            <text:p text:style-name="P41">пенсионного</text:p>
            <text:p text:style-name="P41">законодательства</text:p>
          </table:table-cell>
        </table:table-row>
        <table:table-row table:style-name="Таблица1.20">
          <table:table-cell table:style-name="Таблица1.A1" office:value-type="string">
            <text:p text:style-name="P58"><text:span text:style-name="Основной_20_шрифт_20_абзаца"><text:span text:style-name="T23">22.01.18</text:span></text:span></text:p>
          </table:table-cell>
          <table:table-cell table:style-name="Таблица1.A1" office:value-type="string">
            <text:p text:style-name="P64">п.Рассвет</text:p>
            <text:p text:style-name="P64"/>
            <text:p text:style-name="P64">Иншинский с/о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58"><text:span text:style-name="Основной_20_шрифт_20_абзаца"><text:span text:style-name="T23">29</text:span></text:span><text:span text:style-name="Основной_20_шрифт_20_абзаца"><text:span text:style-name="T22">.01.1</text:span></text:span><text:span text:style-name="Основной_20_шрифт_20_абзаца"><text:span text:style-name="T23">8</text:span></text:span></text:p>
          </table:table-cell>
          <table:table-cell table:style-name="Таблица1.A1" office:value-type="string">
            <text:p text:style-name="P64">п.Петелино</text:p>
            <text:p text:style-name="P64"/>
            <text:p text:style-name="P64">Ильинский с/о</text:p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58"><text:span text:style-name="Основной_20_шрифт_20_абзаца"><text:span text:style-name="T23">05.02.18</text:span></text:span></text:p>
          </table:table-cell>
          <table:table-cell table:style-name="Таблица1.A1" office:value-type="string">
            <text:p text:style-name="P64">п.Молодежный</text:p>
            <text:p text:style-name="P64"/>
            <text:p text:style-name="P64">Медвенский с/о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58"><text:span text:style-name="Основной_20_шрифт_20_абзаца"><text:span text:style-name="T23">12.02.18</text:span></text:span></text:p>
          </table:table-cell>
          <table:table-cell table:style-name="Таблица1.A1" office:value-type="string">
            <text:p text:style-name="P64">п.Шатск</text:p>
            <text:p text:style-name="P64"/>
            <text:p text:style-name="P64">Шатский с/о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58"><text:span text:style-name="Основной_20_шрифт_20_абзаца"><text:span text:style-name="T15">19</text:span></text:span><text:span text:style-name="Основной_20_шрифт_20_абзаца"><text:span text:style-name="T6">.02.1</text:span></text:span><text:span text:style-name="Основной_20_шрифт_20_абзаца"><text:span text:style-name="T15">8</text:span></text:span></text:p>
          </table:table-cell>
          <table:table-cell table:style-name="Таблица1.A1" office:value-type="string">
            <text:p text:style-name="P58">п.Рождественский</text:p>
            <text:p text:style-name="P58"/>
            <text:p text:style-name="P58">Рождественский с/о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58"><text:span text:style-name="Основной_20_шрифт_20_абзаца"><text:span text:style-name="T15">26.02.18</text:span></text:span></text:p>
          </table:table-cell>
          <table:table-cell table:style-name="Таблица1.A1" office:value-type="string">
            <text:p text:style-name="P58">д.Коптево</text:p>
            <text:p text:style-name="P58"/>
            <text:p text:style-name="P58">Федоровский с/о</text:p>
          </table:table-cell>
          <table:covered-table-cell/>
        </table:table-row>
        <table:table-row table:style-name="Таблица1.21">
          <table:table-cell table:style-name="Таблица1.A26" office:value-type="string">
            <text:p text:style-name="P58"><text:span text:style-name="Основной_20_шрифт_20_абзаца"><text:span text:style-name="T15">05.03.18</text:span></text:span></text:p>
          </table:table-cell>
          <table:table-cell table:style-name="Таблица1.B26" office:value-type="string">
            <text:p text:style-name="P60">с.Глухие Поляны</text:p>
            <text:p text:style-name="P60"/>
            <text:p text:style-name="P60"><text:s/>Иншинский с/о</text:p>
          </table:table-cell>
          <table:covered-table-cell/>
        </table:table-row>
        <table:table-row table:style-name="Таблица1.21">
          <table:table-cell table:style-name="Таблица1.A27" office:value-type="string">
            <text:p text:style-name="P58"><text:span text:style-name="Основной_20_шрифт_20_абзаца"><text:span text:style-name="T15">12.03.18</text:span></text:span></text:p>
          </table:table-cell>
          <table:table-cell table:style-name="Таблица1.B27" office:value-type="string">
            <text:p text:style-name="P58">д.Медвенка</text:p>
            <text:p text:style-name="P58"/>
            <text:p text:style-name="P58">Медвенский с/о</text:p>
          </table:table-cell>
          <table:covered-table-cell/>
        </table:table-row>
        <table:table-row table:style-name="Таблица1.21">
          <table:table-cell table:style-name="Таблица1.A28" office:value-type="string">
            <text:p text:style-name="P58"><text:span text:style-name="Основной_20_шрифт_20_абзаца"><text:span text:style-name="T15">19</text:span></text:span><text:span text:style-name="Основной_20_шрифт_20_абзаца"><text:span text:style-name="T6">.03.1</text:span></text:span><text:span text:style-name="Основной_20_шрифт_20_абзаца"><text:span text:style-name="T15">8</text:span></text:span></text:p>
          </table:table-cell>
          <table:table-cell table:style-name="Таблица1.B28" office:value-type="string">
            <text:p text:style-name="P58">п.Прилепы</text:p>
            <text:p text:style-name="P58"/>
            <text:p text:style-name="P58">Ильинский с/о</text:p>
          </table:table-cell>
          <table:covered-table-cell/>
        </table:table-row>
        <table:table-row table:style-name="Таблица1.21">
          <table:table-cell table:style-name="Таблица1.A29" office:value-type="string">
            <text:p text:style-name="P58"><text:span text:style-name="Основной_20_шрифт_20_абзаца"><text:span text:style-name="T15">26.03.18</text:span></text:span></text:p>
          </table:table-cell>
          <table:table-cell table:style-name="Таблица1.B29" office:value-type="string">
            <text:p text:style-name="P58">д.Варфоломеево</text:p>
            <text:p text:style-name="P58"/>
            <text:p text:style-name="P58">Обидимский с/о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47">25.01.2018</text:p>
            <text:p text:style-name="P47">22.02.2018</text:p>
            <text:p text:style-name="P47">29.03.2018</text:p>
          </table:table-cell>
          <table:table-cell table:style-name="Таблица1.A1" office:value-type="string">
            <text:p text:style-name="P48">Приём граждан <text:s/>на <text:s text:c="4"/>консультационном пункте по адресу: Южный пос., Клубная ул., 1 ( Центральный район)</text:p>
            <text:p text:style-name="P49"/>
          </table:table-cell>
          <table:table-cell table:style-name="Таблица1.B3" table:number-rows-spanned="3" office:value-type="string">
            <text:p text:style-name="P9"/>
            <text:p text:style-name="P9">Вопросы</text:p>
            <text:p text:style-name="P9">пенсионного</text:p>
            <text:p text:style-name="P36">законодательства</text:p>
          </table:table-cell>
        </table:table-row>
        <table:table-row table:style-name="Таблица1.30">
          <table:table-cell table:style-name="Таблица1.A31" office:value-type="string">
            <text:p text:style-name="P47">30.01.2018</text:p>
            <text:p text:style-name="P47">27.02.2018</text:p>
            <text:p text:style-name="P47">27.03.2018</text:p>
            <text:p text:style-name="P47"/>
            <text:p text:style-name="P50"/>
          </table:table-cell>
          <table:table-cell table:style-name="Таблица1.B31" office:value-type="string">
            <text:p text:style-name="P48">Приём граждан на</text:p>
            <text:p text:style-name="P48">консультационном пункте по адресу: пос.Косая Гора Пушкина ул., 19 (Привокзальный район)</text:p>
          </table:table-cell>
          <table:covered-table-cell/>
        </table:table-row>
        <table:table-row table:style-name="Таблица1.21">
          <table:table-cell table:style-name="Таблица1.A1" office:value-type="string">
            <text:p text:style-name="P47">17.01.2018</text:p>
            <text:p text:style-name="P47">21.02.2018</text:p>
            <text:p text:style-name="P47">21.03.2018</text:p>
          </table:table-cell>
          <table:table-cell table:style-name="Таблица1.A1" office:value-type="string">
            <text:p text:style-name="P49">Приём граждан по адресу: пос.Хомяково, ДК</text:p>
            <text:p text:style-name="P49">(Зареченский район) </text:p>
          </table:table-cell>
          <table:covered-table-cell/>
        </table:table-row>
      </table:table>
      <text:p text:style-name="P4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Никитина Вера Александровна</meta:initial-creator>
    <meta:creation-date>2017-10-19T06:07:00Z</meta:creation-date>
    <dc:date>2018-01-17T11:09:54.904000000</dc:date>
    <meta:print-date>2016-06-24T14:56:00Z</meta:print-date>
    <meta:editing-cycles>7</meta:editing-cycles>
    <meta:editing-duration>PT43M46S</meta:editing-duration>
    <meta:document-statistic meta:table-count="1" meta:image-count="0" meta:object-count="0" meta:page-count="4" meta:paragraph-count="167" meta:word-count="501" meta:character-count="3923" meta:non-whitespace-character-count="3560"/>
    <meta:template xlink:type="simple" xlink:actuate="onRequest" xlink:title="" xlink:href="../../4%20квартал%202017.odt/Normal"/>
  </office:meta>
</office:document-meta>
</file>