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Textbody" style:family="paragraph">
      <style:paragraph-properties fo:text-align="center"/>
      <style:text-properties fo:font-weight="bold" style:font-weight-asian="bold"/>
    </style:style>
    <style:style style:name="P4" style:parent-style-name="Textbody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 fo:language="en" fo:country="US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Textbody" style:family="paragraph">
      <style:text-properties style:font-name-asian="Times New Roman" style:font-name-complex="Times New Roman" style:language-complex="ar" style:country-complex="SA"/>
    </style:style>
    <style:style style:name="P9" style:parent-style-name="Standard" style:family="paragraph">
      <style:paragraph-properties fo:text-align="justify" fo:text-indent="0.5in"/>
      <style:text-properties style:font-name-asian="Times New Roman" style:font-name-complex="Times New Roman" fo:font-size="5pt" style:font-size-asian="5pt" style:font-size-complex="5pt" style:language-complex="ar" style:country-complex="SA"/>
    </style:style>
    <style:style style:name="TableColumn11" style:family="table-column">
      <style:table-column-properties style:column-width="1.2715in"/>
    </style:style>
    <style:style style:name="TableColumn12" style:family="table-column">
      <style:table-column-properties style:column-width="2.6583in"/>
    </style:style>
    <style:style style:name="TableColumn13" style:family="table-column">
      <style:table-column-properties style:column-width="3.3222in"/>
    </style:style>
    <style:style style:name="Table10" style:family="table">
      <style:table-properties style:width="7.252in" fo:margin-left="-0.015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TableRow24" style:family="table-row">
      <style:table-row-properties style:row-height="7.8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 fo:language="en" fo:country="US"/>
    </style:style>
    <style:style style:name="P27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 fo:language="en" fo:country="US"/>
    </style:style>
    <style:style style:name="P28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 fo:language="en" fo:country="US"/>
    </style:style>
    <style:style style:name="P29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 fo:language="en" fo:country="US"/>
    </style:style>
    <style:style style:name="P30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 fo:language="en" fo:country="US"/>
    </style:style>
    <style:style style:name="P31" style:parent-style-name="TableContents" style:family="paragraph">
      <style:paragraph-properties style:snap-to-layout-grid="false" fo:text-align="justify"/>
    </style:style>
    <style:style style:name="T3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33" style:parent-style-name="TableContents" style:family="paragraph">
      <style:paragraph-properties style:snap-to-layout-grid="false" fo:text-align="justify"/>
    </style:style>
    <style:style style:name="T3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35" style:parent-style-name="TableContents" style:family="paragraph">
      <style:paragraph-properties style:snap-to-layout-grid="false" fo:text-align="justify"/>
    </style:style>
    <style:style style:name="T3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37" style:parent-style-name="TableContents" style:family="paragraph">
      <style:paragraph-properties style:snap-to-layout-grid="false" fo:text-align="justify"/>
    </style:style>
    <style:style style:name="T3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39" style:parent-style-name="TableContents" style:family="paragraph">
      <style:paragraph-properties style:snap-to-layout-grid="false" fo:text-align="justify"/>
    </style:style>
    <style:style style:name="T4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41" style:parent-style-name="TableContents" style:family="paragraph">
      <style:paragraph-properties style:snap-to-layout-grid="false" fo:text-align="justify"/>
    </style:style>
    <style:style style:name="T4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43" style:parent-style-name="TableContents" style:family="paragraph">
      <style:paragraph-properties style:snap-to-layout-grid="false" fo:text-align="justify"/>
    </style:style>
    <style:style style:name="T4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45" style:parent-style-name="TableContents" style:family="paragraph">
      <style:paragraph-properties style:snap-to-layout-grid="false" fo:text-align="justify"/>
    </style:style>
    <style:style style:name="T4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47" style:parent-style-name="TableContents" style:family="paragraph">
      <style:paragraph-properties style:snap-to-layout-grid="false" fo:text-align="justify"/>
    </style:style>
    <style:style style:name="T4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49" style:parent-style-name="TableContents" style:family="paragraph">
      <style:paragraph-properties style:snap-to-layout-grid="false" fo:text-align="justify"/>
    </style:style>
    <style:style style:name="T5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51" style:parent-style-name="TableContents" style:family="paragraph">
      <style:paragraph-properties style:snap-to-layout-grid="false" fo:text-align="justify"/>
    </style:style>
    <style:style style:name="T5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3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5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55" style:parent-style-name="TableContents" style:family="paragraph">
      <style:paragraph-properties style:snap-to-layout-grid="false" fo:text-align="justify"/>
    </style:style>
    <style:style style:name="T5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57" style:parent-style-name="TableContents" style:family="paragraph">
      <style:paragraph-properties style:snap-to-layout-grid="false" fo:text-align="justify"/>
    </style:style>
    <style:style style:name="T5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59" style:parent-style-name="TableContents" style:family="paragraph">
      <style:paragraph-properties style:snap-to-layout-grid="false" fo:text-align="justify"/>
    </style:style>
    <style:style style:name="T6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1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6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63" style:parent-style-name="TableContents" style:family="paragraph">
      <style:paragraph-properties style:snap-to-layout-grid="false" fo:text-align="justify"/>
    </style:style>
    <style:style style:name="T64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6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66" style:parent-style-name="TableContents" style:family="paragraph">
      <style:paragraph-properties style:snap-to-layout-grid="false" fo:text-align="justify"/>
    </style:style>
    <style:style style:name="T6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68" style:parent-style-name="TableContents" style:family="paragraph">
      <style:paragraph-properties style:snap-to-layout-grid="false" fo:text-align="justify"/>
    </style:style>
    <style:style style:name="T6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70" style:parent-style-name="TableContents" style:family="paragraph">
      <style:paragraph-properties style:snap-to-layout-grid="false" fo:text-align="justify"/>
    </style:style>
    <style:style style:name="T7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72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7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74" style:parent-style-name="TableContents" style:family="paragraph">
      <style:paragraph-properties style:snap-to-layout-grid="false" fo:text-align="justify"/>
    </style:style>
    <style:style style:name="T7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76" style:parent-style-name="TableContents" style:family="paragraph">
      <style:paragraph-properties style:snap-to-layout-grid="false" fo:text-align="justify"/>
    </style:style>
    <style:style style:name="T7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78" style:parent-style-name="TableContents" style:family="paragraph">
      <style:paragraph-properties style:snap-to-layout-grid="false" fo:text-align="justify"/>
    </style:style>
    <style:style style:name="T7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80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8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82" style:parent-style-name="TableContents" style:family="paragraph">
      <style:paragraph-properties style:snap-to-layout-grid="false" fo:text-align="justify"/>
    </style:style>
    <style:style style:name="T8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84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8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86" style:parent-style-name="TableContents" style:family="paragraph">
      <style:paragraph-properties style:snap-to-layout-grid="false" fo:text-align="justify"/>
    </style:style>
    <style:style style:name="T8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88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8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90" style:parent-style-name="TableContents" style:family="paragraph">
      <style:paragraph-properties style:snap-to-layout-grid="false" fo:text-align="justify"/>
    </style:style>
    <style:style style:name="T91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9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93" style:parent-style-name="TableContents" style:family="paragraph">
      <style:paragraph-properties style:snap-to-layout-grid="false" fo:text-align="justify"/>
    </style:style>
    <style:style style:name="T94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9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96" style:parent-style-name="TableContents" style:family="paragraph">
      <style:paragraph-properties style:snap-to-layout-grid="false" fo:text-align="justify"/>
    </style:style>
    <style:style style:name="T97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9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99" style:parent-style-name="TableContents" style:family="paragraph">
      <style:paragraph-properties style:snap-to-layout-grid="false" fo:text-align="justify"/>
    </style:style>
    <style:style style:name="T100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10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02" style:parent-style-name="TableContents" style:family="paragraph">
      <style:paragraph-properties style:snap-to-layout-grid="false" fo:text-align="justify"/>
    </style:style>
    <style:style style:name="T103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10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05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P106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P107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P108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P109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 fo:language="en" fo:country="U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ableContents" style:family="paragraph">
      <style:paragraph-properties style:snap-to-layout-grid="false" fo:text-align="center"/>
    </style:style>
    <style:style style:name="T11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1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1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Обычныйвеб" style:family="paragraph">
      <style:paragraph-properties style:snap-to-layout-grid="false" fo:margin-top="0in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117" style:parent-style-name="Обычныйвеб" style:family="paragraph">
      <style:paragraph-properties style:snap-to-layout-grid="false" fo:margin-top="0in"/>
      <style:text-properties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P118" style:parent-style-name="Обычныйвеб" style:family="paragraph">
      <style:paragraph-properties style:snap-to-layout-grid="false" fo:margin-top="0in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123" style:parent-style-name="Обычныйвеб" style:family="paragraph">
      <style:paragraph-properties style:snap-to-layout-grid="false" fo:margin-top="0in"/>
    </style:style>
    <style:style style:name="P124" style:parent-style-name="Обычныйвеб" style:family="paragraph">
      <style:paragraph-properties style:snap-to-layout-grid="false" fo:margin-top="0in"/>
    </style:style>
    <style:style style:name="T12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130" style:parent-style-name="Обычныйвеб" style:family="paragraph">
      <style:paragraph-properties style:snap-to-layout-grid="false" fo:margin-top="0in"/>
    </style:style>
    <style:style style:name="P131" style:parent-style-name="Обычныйвеб" style:family="paragraph">
      <style:paragraph-properties style:snap-to-layout-grid="false" fo:margin-top="0in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132" style:parent-style-name="Обычныйвеб" style:family="paragraph">
      <style:paragraph-properties style:snap-to-layout-grid="false" fo:margin-top="0in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133" style:parent-style-name="Обычныйвеб" style:family="paragraph">
      <style:paragraph-properties style:snap-to-layout-grid="false" fo:margin-top="0in"/>
    </style:style>
    <style:style style:name="T13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147" style:parent-style-name="Обычныйвеб" style:family="paragraph">
      <style:paragraph-properties style:snap-to-layout-grid="false" fo:margin-top="0in"/>
    </style:style>
    <style:style style:name="P148" style:parent-style-name="Standard" style:family="paragraph">
      <style:paragraph-properties style:snap-to-layout-grid="false" fo:text-align="justify" fo:margin-bottom="0.0826in"/>
    </style:style>
    <style:style style:name="T149" style:parent-style-name="Основнойшрифтабзаца" style:family="text">
      <style:text-properties style:font-name-complex="Times New Roman"/>
    </style:style>
    <style:style style:name="T15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51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15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53" style:parent-style-name="Standard" style:family="paragraph">
      <style:paragraph-properties style:snap-to-layout-grid="false" fo:text-align="justify" fo:margin-bottom="0.0826in"/>
      <style:text-properties style:font-name-complex="Times New Roman" fo:font-size="13pt" style:font-size-asian="13pt" style:font-size-complex="13pt"/>
    </style:style>
    <style:style style:name="P154" style:parent-style-name="Standard" style:family="paragraph">
      <style:paragraph-properties style:snap-to-layout-grid="false" fo:text-align="justify" fo:margin-bottom="0.0826in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155" style:parent-style-name="Standard" style:family="paragraph">
      <style:paragraph-properties style:snap-to-layout-grid="false" fo:text-align="justify" fo:margin-bottom="0.0826in"/>
    </style:style>
    <style:style style:name="T15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15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58" style:parent-style-name="Standard" style:family="paragraph">
      <style:paragraph-properties style:snap-to-layout-grid="false" fo:text-align="justify" fo:margin-bottom="0.0826in"/>
    </style:style>
    <style:style style:name="P159" style:parent-style-name="Standard" style:family="paragraph">
      <style:paragraph-properties style:snap-to-layout-grid="false" fo:margin-bottom="0.0826in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160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Row161" style:family="table-row">
      <style:table-row-properties style:row-height="0.709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 fo:language="en" fo:country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Row166" style:family="table-row">
      <style:table-row-properties style:row-height="0.4854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 fo:language="en" fo:country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Row171" style:family="table-row">
      <style:table-row-properties style:row-height="0.562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Row176" style:family="table-row">
      <style:table-row-properties style:row-height="0.7541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Row181" style:family="table-row">
      <style:table-row-properties style:row-height="0.511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Row186" style:family="table-row">
      <style:table-row-properties style:row-height="0.4756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Row191" style:family="table-row">
      <style:table-row-properties style:row-height="0.9562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Row196" style:family="table-row">
      <style:table-row-properties style:row-height="0.9562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Row201" style:family="table-row">
      <style:table-row-properties style:row-height="0.9562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Row206" style:family="table-row">
      <style:table-row-properties style:row-height="0.9562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Row211" style:family="table-row">
      <style:table-row-properties style:row-height="0.9562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Row216" style:family="table-row">
      <style:table-row-properties style:row-height="0.9562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Row221" style:family="table-row">
      <style:table-row-properties style:row-height="0.9562in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P226" style:parent-style-name="TableContents" style:family="paragraph">
      <style:paragraph-properties style:snap-to-layout-grid="false" fo:text-align="justify"/>
    </style:style>
    <style:style style:name="TableRow227" style:family="table-row">
      <style:table-row-properties style:row-height="0.9562in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Row232" style:family="table-row">
      <style:table-row-properties style:row-height="0.9562in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TableContents" style:family="paragraph">
      <style:paragraph-properties style:snap-to-layout-grid="false" fo:text-align="justify"/>
      <style:text-properties style:font-name-complex="Times New Roman" fo:font-size="13pt" style:font-size-asian="13pt" style:font-size-complex="13pt"/>
    </style:style>
    <style:style style:name="TableRow237" style:family="table-row">
      <style:table-row-properties style:row-height="0.593in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240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ableRow241" style:family="table-row">
      <style:table-row-properties style:row-height="0.7666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/>
    </style:style>
    <style:style style:name="T24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P247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P250" style:parent-style-name="Standard" style:family="paragraph">
      <style:paragraph-properties fo:text-align="center"/>
    </style:style>
    <style:style style:name="P25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5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5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56" style:parent-style-name="Standard" style:family="paragraph">
      <style:paragraph-properties fo:text-align="center"/>
    </style:style>
    <style:style style:name="P257" style:parent-style-name="Standard" style:family="paragraph">
      <style:paragraph-properties fo:text-align="center"/>
    </style:style>
    <style:style style:name="P258" style:parent-style-name="Standard" style:family="paragraph">
      <style:paragraph-properties fo:text-align="center"/>
    </style:style>
    <style:style style:name="P259" style:parent-style-name="Standard" style:family="paragraph">
      <style:paragraph-properties fo:text-align="center"/>
    </style:style>
    <style:style style:name="P260" style:parent-style-name="Standard" style:family="paragraph">
      <style:paragraph-properties fo:text-align="center"/>
    </style:style>
    <style:style style:name="P261" style:parent-style-name="Standard" style:family="paragraph">
      <style:paragraph-properties fo:text-align="center"/>
    </style:style>
    <style:style style:name="P262" style:parent-style-name="Standard" style:family="paragraph">
      <style:paragraph-properties fo:text-align="center"/>
    </style:style>
    <style:style style:name="P263" style:parent-style-name="Standard" style:family="paragraph">
      <style:paragraph-properties fo:text-align="center"/>
    </style:style>
    <style:style style:name="P264" style:parent-style-name="Standard" style:family="paragraph">
      <style:paragraph-properties fo:text-align="center"/>
    </style:style>
    <style:style style:name="P265" style:parent-style-name="Standard" style:family="paragraph">
      <style:paragraph-properties fo:text-align="center"/>
    </style:style>
    <style:style style:name="P266" style:parent-style-name="Standard" style:family="paragraph">
      <style:paragraph-properties fo:text-align="center"/>
    </style:style>
    <style:style style:name="P267" style:parent-style-name="Standard" style:family="paragraph">
      <style:paragraph-properties fo:text-align="center"/>
    </style:style>
    <style:style style:name="P268" style:parent-style-name="Standard" style:family="paragraph">
      <style:paragraph-properties fo:text-align="center"/>
    </style:style>
    <style:style style:name="P269" style:parent-style-name="Standard" style:family="paragraph">
      <style:paragraph-properties fo:text-align="center"/>
    </style:style>
    <style:style style:name="P270" style:parent-style-name="Standard" style:family="paragraph">
      <style:paragraph-properties fo:text-align="center"/>
    </style:style>
    <style:style style:name="P271" style:parent-style-name="Standard" style:family="paragraph">
      <style:paragraph-properties fo:text-align="center"/>
    </style:style>
    <style:style style:name="P272" style:parent-style-name="Standard" style:family="paragraph">
      <style:paragraph-properties fo:text-align="center"/>
    </style:style>
    <style:style style:name="P273" style:parent-style-name="Standard" style:family="paragraph">
      <style:paragraph-properties fo:text-align="center"/>
    </style:style>
    <style:style style:name="P274" style:parent-style-name="Standard" style:family="paragraph">
      <style:paragraph-properties fo:text-align="center"/>
    </style:style>
    <style:style style:name="P275" style:parent-style-name="Standard" style:family="paragraph">
      <style:paragraph-properties fo:text-align="center"/>
    </style:style>
    <style:style style:name="P276" style:parent-style-name="Standard" style:family="paragraph">
      <style:paragraph-properties fo:text-align="center"/>
    </style:style>
    <style:style style:name="P277" style:parent-style-name="Standard" style:family="paragraph">
      <style:paragraph-properties fo:text-align="center"/>
    </style:style>
    <style:style style:name="P278" style:parent-style-name="Standard" style:family="paragraph">
      <style:paragraph-properties fo:text-align="center"/>
    </style:style>
    <style:style style:name="P279" style:parent-style-name="Standard" style:family="paragraph">
      <style:paragraph-properties fo:text-align="center"/>
    </style:style>
    <style:style style:name="P280" style:parent-style-name="Standard" style:family="paragraph">
      <style:paragraph-properties fo:text-align="center"/>
    </style:style>
    <style:style style:name="P281" style:parent-style-name="Standard" style:family="paragraph">
      <style:paragraph-properties fo:text-align="center"/>
    </style:style>
    <style:style style:name="P282" style:parent-style-name="Standard" style:family="paragraph">
      <style:paragraph-properties fo:text-align="center"/>
    </style:style>
    <style:style style:name="P283" style:parent-style-name="Standard" style:family="paragraph">
      <style:paragraph-properties fo:text-align="center"/>
    </style:style>
    <style:style style:name="P2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8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8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8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89" style:parent-style-name="Standard" style:family="paragraph">
      <style:paragraph-properties fo:text-align="center"/>
    </style:style>
    <style:style style:name="T290" style:parent-style-name="Основнойшрифтабзаца" style:family="text">
      <style:text-properties fo:font-size="13pt" style:font-size-asian="13pt" style:font-size-complex="13pt"/>
    </style:style>
    <style:style style:name="TableRow291" style:family="table-row">
      <style:table-row-properties style:row-height="0.7458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/>
    </style:style>
    <style:style style:name="T29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295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P298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Row299" style:family="table-row">
      <style:table-row-properties style:row-height="0.9069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style:snap-to-layout-grid="false"/>
    </style:style>
    <style:style style:name="T30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Row305" style:family="table-row">
      <style:table-row-properties style:row-height="1.2618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style:snap-to-layout-grid="false"/>
    </style:style>
    <style:style style:name="T30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P311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Row312" style:family="table-row">
      <style:table-row-properties style:row-height="0.9069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/>
    </style:style>
    <style:style style:name="T31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P318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Row319" style:family="table-row">
      <style:table-row-properties style:row-height="0.9069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style:snap-to-layout-grid="false"/>
    </style:style>
    <style:style style:name="T32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P325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Row326" style:family="table-row">
      <style:table-row-properties style:row-height="0.9069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/>
    </style:style>
    <style:style style:name="T32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Row332" style:family="table-row">
      <style:table-row-properties style:row-height="0.9069in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/>
    </style:style>
    <style:style style:name="T335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P338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Row339" style:family="table-row">
      <style:table-row-properties style:row-height="0.9069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/>
    </style:style>
    <style:style style:name="T34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Row345" style:family="table-row">
      <style:table-row-properties style:row-height="0.9069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style:snap-to-layout-grid="false"/>
    </style:style>
    <style:style style:name="T34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Row351" style:family="table-row">
      <style:table-row-properties style:row-height="0.9069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style:snap-to-layout-grid="false"/>
    </style:style>
    <style:style style:name="T35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Row357" style:family="table-row">
      <style:table-row-properties style:row-height="0.9069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/>
    </style:style>
    <style:style style:name="T36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TableRow363" style:family="table-row">
      <style:table-row-properties style:row-height="0.9069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/>
    </style:style>
    <style:style style:name="T36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style:snap-to-layout-grid="false"/>
      <style:text-properties fo:font-size="13pt" style:font-size-asian="13pt" style:font-size-complex="13pt"/>
    </style:style>
    <style:style style:name="P369" style:parent-style-name="Standard" style:family="paragraph">
      <style:paragraph-properties fo:text-align="justify" fo:text-indent="0.5in"/>
    </style:style>
    <style:style style:name="P370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7pt" style:language-complex="ar" style:country-complex="SA"/>
    </style:style>
    <style:style style:name="P371" style:parent-style-name="Standard" style:family="paragraph">
      <style:paragraph-properties fo:text-align="center"/>
      <style:text-properties fo:font-size="10.5pt" style:font-size-asian="10.5pt" style:font-size-complex="10.5pt"/>
    </style:style>
  </office:automatic-styles>
  <office:body>
    <office:text text:use-soft-page-breaks="true">
      <text:p text:style-name="P1">График выезда передвижной (мобильной) клиентской службы</text:p>
      <text:p text:style-name="P2">для приема граждан</text:p>
      <text:p text:style-name="P3">Большой Тулы и МО Щекинского  района</text:p>
      <text:p text:style-name="P4"><text:span text:style-name="T5">на<text:s/></text:span><text:span text:style-name="T6">III<text:s/></text:span><text:span text:style-name="T7">квартал 2017 года</text:span></text:p>
      <text:p text:style-name="Textbody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Дата</text:p>
            </table:table-cell>
            <table:table-cell table:style-name="TableCell17">
              <text:p text:style-name="P18">Населенный пункт</text:p>
            </table:table-cell>
            <table:table-cell table:style-name="TableCell19">
              <text:p text:style-name="P20">Вопросы</text:p>
            </table:table-cell>
          </table:table-row>
        </table:table-header-rows>
        <table:table-row table:style-name="TableRow21">
          <table:table-cell table:style-name="TableCell22" table:number-columns-spanned="3">
            <text:p text:style-name="P23">Щекинский район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04.07.2017</text:p>
            <text:p text:style-name="P27">05.07.2017</text:p>
            <text:p text:style-name="P28">07.07.2017</text:p>
            <text:p text:style-name="P29">11.07.2017</text:p>
            <text:p text:style-name="P30">12.07.2017</text:p>
            <text:p text:style-name="P31"><text:span text:style-name="T32">14.07.2017</text:span></text:p>
            <text:p text:style-name="P33"><text:span text:style-name="T34">18.07.2017</text:span></text:p>
            <text:p text:style-name="P35"><text:span text:style-name="T36">19.07.2017</text:span></text:p>
            <text:p text:style-name="P37"><text:span text:style-name="T38">25.07.2017</text:span></text:p>
            <text:p text:style-name="P39"><text:span text:style-name="T40">26.07.2017</text:span></text:p>
            <text:p text:style-name="P41"><text:span text:style-name="T42">01.08.2017</text:span></text:p>
            <text:p text:style-name="P43"><text:span text:style-name="T44">02.08.2017</text:span></text:p>
            <text:p text:style-name="P45"><text:span text:style-name="T46">04.08.2017</text:span></text:p>
            <text:p text:style-name="P47"><text:span text:style-name="T48">08.08.2017</text:span></text:p>
            <text:p text:style-name="P49"><text:span text:style-name="T50">09.08.2017</text:span></text:p>
            <text:p text:style-name="P51"><text:span text:style-name="T52">1</text:span><text:span text:style-name="T53">1</text:span><text:span text:style-name="T54">.08.2017</text:span></text:p>
            <text:p text:style-name="P55"><text:span text:style-name="T56">15.08.2017</text:span></text:p>
            <text:p text:style-name="P57"><text:span text:style-name="T58">16.08.2017</text:span></text:p>
            <text:p text:style-name="P59"><text:span text:style-name="T60">1</text:span><text:span text:style-name="T61">8</text:span><text:span text:style-name="T62">.08.2017</text:span></text:p>
            <text:p text:style-name="P63"><text:span text:style-name="T64">22.</text:span><text:span text:style-name="T65">08.2017</text:span></text:p>
            <text:p text:style-name="P66"><text:span text:style-name="T67">23.08.2017</text:span></text:p>
            <text:p text:style-name="P68"><text:span text:style-name="T69">25.08.2017</text:span></text:p>
            <text:p text:style-name="P70"><text:span text:style-name="T71">2</text:span><text:span text:style-name="T72">9</text:span><text:span text:style-name="T73">.08.2017</text:span></text:p>
            <text:p text:style-name="P74"><text:span text:style-name="T75">30.08.2017</text:span></text:p>
            <text:p text:style-name="P76"><text:span text:style-name="T77">01.09.2017</text:span></text:p>
            <text:p text:style-name="P78"><text:span text:style-name="T79">0</text:span><text:span text:style-name="T80">5</text:span><text:span text:style-name="T81">.09.2017</text:span></text:p>
            <text:p text:style-name="P82"><text:span text:style-name="T83">0</text:span><text:span text:style-name="T84">6</text:span><text:span text:style-name="T85">.09.2017</text:span></text:p>
            <text:p text:style-name="P86"><text:span text:style-name="T87">0</text:span><text:span text:style-name="T88">8</text:span><text:span text:style-name="T89">.09.2017</text:span></text:p>
            <text:p text:style-name="P90"><text:span text:style-name="T91">12</text:span><text:span text:style-name="T92">.09.2017</text:span></text:p>
            <text:p text:style-name="P93"><text:span text:style-name="T94">13</text:span><text:span text:style-name="T95">.09.2017</text:span></text:p>
            <text:p text:style-name="P96"><text:span text:style-name="T97">15</text:span><text:span text:style-name="T98">.09.2017</text:span></text:p>
            <text:p text:style-name="P99"><text:span text:style-name="T100">19</text:span><text:span text:style-name="T101">.09.2017</text:span></text:p>
            <text:p text:style-name="P102"><text:span text:style-name="T103">20</text:span><text:span text:style-name="T104">.09.2017</text:span></text:p>
            <text:p text:style-name="P105">22.09.2017</text:p>
            <text:p text:style-name="P106">26.09.2017</text:p>
            <text:p text:style-name="P107">27.09.2017</text:p>
            <text:p text:style-name="P108">29.09.2017</text:p>
            <text:p text:style-name="P109"/>
          </table:table-cell>
          <table:table-cell table:style-name="TableCell110">
            <text:p text:style-name="P111"><text:span text:style-name="T112">Выездные приёмы на дому УВОВ</text:span><text:bookmark-start text:name="DDE_LINK1"/><text:span text:style-name="T113">,</text:span><text:bookmark-end text:name="DDE_LINK1"/><text:span text:style-name="T114"><text:s/>инвалидов 1группы, лиц, старше 80-летнего возраста, детей-инвалидов до 18 лет</text:span></text:p>
          </table:table-cell>
          <table:table-cell table:style-name="TableCell115" table:number-rows-spanned="16">
            <text:p text:style-name="P116"/>
            <text:p text:style-name="P117">Проведение разъяснительной<text:s/></text:p>
            <text:p text:style-name="P118"><text:span text:style-name="T119">раб</text:span><text:span text:style-name="T120">о</text:span><text:span text:style-name="T121">ты</text:span><text:span text:style-name="T122">:</text:span></text:p>
            <text:p text:style-name="P123"/>
            <text:p text:style-name="P124"><text:span text:style-name="T125">по <text:s/>Указу Президента РФ от 26.02.2013 <text:s/>№175 «О ежемесячных выплатах лицам, осуществляющим уход за детьми - инв</text:span><text:span text:style-name="T126">а</text:span><text:span text:style-name="T127">лидами и инвалидами с детства 1 гру</text:span><text:span text:style-name="T128">п</text:span><text:span text:style-name="T129">пы»;</text:span></text:p>
            <text:p text:style-name="P130"/>
            <text:p text:style-name="P131">по <text:s/>Федеральному закону от 28.12.2013 № 400-ФЗ «О страховых пенсиях»;</text:p>
            <text:p text:style-name="P132"/>
            <text:p text:style-name="P133"><text:span text:style-name="T134">по <text:s/>Федеральному закону от 29.12.2015 № 385-ФЗ «О</text:span><text:span text:style-name="T135"> </text:span><text:span text:style-name="T136">приостановлении дейс</text:span><text:span text:style-name="T137">т</text:span><text:span text:style-name="T138">вия отдельных положений законодател</text:span><text:span text:style-name="T139">ь</text:span><text:span text:style-name="T140">ных актов РФ, внесении изменений в о</text:span><text:span text:style-name="T141">т</text:span><text:span text:style-name="T142">дельные законодательные акты РФ и особенностях увеличения страховой пенсии, фиксированной выплаты к стр</text:span><text:span text:style-name="T143">а</text:span><text:span text:style-name="T144">ховой пенсии и социальных пе</text:span><text:span text:style-name="T145">н</text:span><text:span text:style-name="T146">сий»;</text:span></text:p>
            <text:p text:style-name="P147"/>
            <text:p text:style-name="P148"><text:span text:style-name="T149">п</text:span><text:span text:style-name="T150">о Федеральному закону от 29.12.2015 № 388 – ФЗ «О</text:span><text:span text:style-name="T151"> </text:span><text:span text:style-name="T152">внесении изменений в отдельные законодательные акты РФ в части учета и совершенствования предоставления мер социальной поддержки исходя из обязанности соблюдения принципа адресности и применения критериев нуждаемости»,</text:span></text:p>
            <text:p text:style-name="P153"/>
            <text:p text:style-name="P154"/>
            <text:soft-page-break/>
            <text:p text:style-name="P155"><text:span text:style-name="T156">по <text:s/>Федеральному закону от 22.12.2016 № 385-ФЗ «О<text:s/></text:span><text:span text:style-name="T157"><text:s/>единовременной денежной выплате, гражданам, получающим пенсию»,</text:span></text:p>
            <text:p text:style-name="P158"/>
            <text:p text:style-name="P159">о размере пенсии и ЕДВ.</text:p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P163">06.07.2017</text:p>
          </table:table-cell>
          <table:table-cell table:style-name="TableCell164">
            <text:p text:style-name="P165">МО Крапивенское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166">
          <table:table-cell table:style-name="TableCell167">
            <text:p text:style-name="P168">13.07.2017</text:p>
          </table:table-cell>
          <table:table-cell table:style-name="TableCell169">
            <text:p text:style-name="P170">с. Липово</text:p>
          </table:table-cell>
          <table:covered-table-cell>
            <text:p text:style-name="Обычный"/>
          </table:covered-table-cell>
        </table:table-row>
        <table:table-row table:style-name="TableRow171">
          <table:table-cell table:style-name="TableCell172">
            <text:p text:style-name="P173">20.07.2017</text:p>
          </table:table-cell>
          <table:table-cell table:style-name="TableCell174">
            <text:p text:style-name="P175">МО р.п. Первомайский</text:p>
          </table:table-cell>
          <table:covered-table-cell>
            <text:p text:style-name="Обычный"/>
          </table:covered-table-cell>
        </table:table-row>
        <table:table-row table:style-name="TableRow176">
          <table:table-cell table:style-name="TableCell177">
            <text:p text:style-name="P178">21.07.2017</text:p>
          </table:table-cell>
          <table:table-cell table:style-name="TableCell179">
            <text:p text:style-name="P180">с. Селиваново</text:p>
          </table:table-cell>
          <table:covered-table-cell>
            <text:p text:style-name="Обычный"/>
          </table:covered-table-cell>
        </table:table-row>
        <table:table-row table:style-name="TableRow181">
          <table:table-cell table:style-name="TableCell182">
            <text:p text:style-name="P183">27.07.2017</text:p>
          </table:table-cell>
          <table:table-cell table:style-name="TableCell184">
            <text:p text:style-name="P185">МО г. Советск</text:p>
          </table:table-cell>
          <table:covered-table-cell>
            <text:p text:style-name="Обычный"/>
          </table:covered-table-cell>
        </table:table-row>
        <table:table-row table:style-name="TableRow186">
          <table:table-cell table:style-name="TableCell187">
            <text:p text:style-name="P188">28.07.2017</text:p>
          </table:table-cell>
          <table:table-cell table:style-name="TableCell189">
            <text:p text:style-name="P190">д. Ясная Поляна</text:p>
          </table:table-cell>
          <table:covered-table-cell>
            <text:p text:style-name="Обычный"/>
          </table:covered-table-cell>
        </table:table-row>
        <table:table-row table:style-name="TableRow191">
          <table:table-cell table:style-name="TableCell192">
            <text:p text:style-name="P193">03.08.2017</text:p>
          </table:table-cell>
          <table:table-cell table:style-name="TableCell194">
            <text:p text:style-name="P195">МО Лазаревское</text:p>
          </table:table-cell>
          <table:covered-table-cell>
            <text:p text:style-name="Обычный"/>
          </table:covered-table-cell>
        </table:table-row>
        <table:table-row table:style-name="TableRow196">
          <table:table-cell table:style-name="TableCell197">
            <text:p text:style-name="P198">10.08.2017</text:p>
          </table:table-cell>
          <table:table-cell table:style-name="TableCell199">
            <text:p text:style-name="P200">МО Ломинцевское</text:p>
          </table:table-cell>
          <table:covered-table-cell>
            <text:p text:style-name="Обычный"/>
          </table:covered-table-cell>
        </table:table-row>
        <table:table-row table:style-name="TableRow201">
          <table:table-cell table:style-name="TableCell202">
            <text:p text:style-name="P203">17.08.2017</text:p>
          </table:table-cell>
          <table:table-cell table:style-name="TableCell204">
            <text:p text:style-name="P205">с. Малынь</text:p>
          </table:table-cell>
          <table:covered-table-cell>
            <text:p text:style-name="Обычный"/>
          </table:covered-table-cell>
        </table:table-row>
        <table:table-row table:style-name="TableRow206">
          <table:table-cell table:style-name="TableCell207">
            <text:p text:style-name="P208">24.08.2017</text:p>
          </table:table-cell>
          <table:table-cell table:style-name="TableCell209">
            <text:p text:style-name="P210">МО Огаревское</text:p>
          </table:table-cell>
          <table:covered-table-cell>
            <text:p text:style-name="Обычный"/>
          </table:covered-table-cell>
        </table:table-row>
        <table:table-row table:style-name="TableRow211">
          <table:table-cell table:style-name="TableCell212">
            <text:p text:style-name="P213">31.08.2017</text:p>
          </table:table-cell>
          <table:table-cell table:style-name="TableCell214">
            <text:p text:style-name="P215">п. Юбилейный</text:p>
          </table:table-cell>
          <table:covered-table-cell>
            <text:p text:style-name="Обычный"/>
          </table:covered-table-cell>
        </table:table-row>
        <table:table-row table:style-name="TableRow216">
          <table:table-cell table:style-name="TableCell217">
            <text:p text:style-name="P218">07.09.2017</text:p>
          </table:table-cell>
          <table:table-cell table:style-name="TableCell219">
            <text:p text:style-name="P220">п. Головеньковский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221">
          <table:table-cell table:style-name="TableCell222">
            <text:p text:style-name="P223">14.09.2017</text:p>
          </table:table-cell>
          <table:table-cell table:style-name="TableCell224">
            <text:p text:style-name="P225">д. Грецовка</text:p>
            <text:p text:style-name="P226"/>
          </table:table-cell>
          <table:covered-table-cell>
            <text:p text:style-name="Обычный"/>
          </table:covered-table-cell>
        </table:table-row>
        <table:table-row table:style-name="TableRow227">
          <table:table-cell table:style-name="TableCell228">
            <text:p text:style-name="P229">21.09.2017</text:p>
          </table:table-cell>
          <table:table-cell table:style-name="TableCell230">
            <text:p text:style-name="P231">с. Никольское</text:p>
          </table:table-cell>
          <table:covered-table-cell>
            <text:p text:style-name="Обычный"/>
          </table:covered-table-cell>
        </table:table-row>
        <table:table-row table:style-name="TableRow232">
          <table:table-cell table:style-name="TableCell233">
            <text:p text:style-name="P234">28.09.2017</text:p>
          </table:table-cell>
          <table:table-cell table:style-name="TableCell235">
            <text:p text:style-name="P236">МО г. Советск</text:p>
          </table:table-cell>
          <table:covered-table-cell>
            <text:p text:style-name="Обычный"/>
          </table:covered-table-cell>
        </table:table-row>
        <table:table-row table:style-name="TableRow237">
          <table:table-cell table:style-name="TableCell238" table:number-columns-spanned="3">
            <text:p text:style-name="P239"/>
            <text:p text:style-name="P240">Большая Тула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03.07.2017</text:span></text:p>
          </table:table-cell>
          <table:table-cell table:style-name="TableCell245">
            <text:p text:style-name="P246">д.Медвенка</text:p>
            <text:p text:style-name="P247">Медвенский с/о</text:p>
          </table:table-cell>
          <table:table-cell table:style-name="TableCell248" table:number-rows-spanned="13">
            <text:p text:style-name="P249"/>
            <text:p text:style-name="P250"/>
            <text:p text:style-name="P251"/>
            <text:p text:style-name="P252"/>
            <text:p text:style-name="P253">Вопросы</text:p>
            <text:p text:style-name="P254">пенсионного</text:p>
            <text:p text:style-name="P255">законодательства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Вопросы</text:p>
            <text:p text:style-name="P288">пенсионного</text:p>
            <text:p text:style-name="P289"><text:span text:style-name="T290">законодательства</text:span></text:p>
          </table:table-cell>
        </table:table-row>
        <table:table-row table:style-name="TableRow291">
          <table:table-cell table:style-name="TableCell292">
            <text:p text:style-name="P293"><text:span text:style-name="T294">10.07.2017</text:span></text:p>
            <text:p text:style-name="P295"/>
          </table:table-cell>
          <table:table-cell table:style-name="TableCell296">
            <text:p text:style-name="P297">д.Варваровка</text:p>
            <text:p text:style-name="P298">Ильинский с/о</text:p>
          </table:table-cell>
          <table:covered-table-cell>
            <text:p text:style-name="Обычный"/>
          </table:covered-table-cell>
        </table:table-row>
        <table:table-row table:style-name="TableRow299">
          <table:table-cell table:style-name="TableCell300">
            <text:p text:style-name="P301"><text:span text:style-name="T302">17.07.2017</text:span></text:p>
          </table:table-cell>
          <table:table-cell table:style-name="TableCell303">
            <text:p text:style-name="P304">с.Частое Федоровский с/о</text:p>
          </table:table-cell>
          <table:covered-table-cell>
            <text:p text:style-name="Обычный"/>
          </table:covered-table-cell>
        </table:table-row>
        <table:table-row table:style-name="TableRow305">
          <table:table-cell table:style-name="TableCell306">
            <text:p text:style-name="P307"><text:span text:style-name="T308">24.07.2017</text:span></text:p>
          </table:table-cell>
          <table:table-cell table:style-name="TableCell309">
            <text:p text:style-name="P310">с.Архангельское</text:p>
            <text:p text:style-name="P311">Рождественский с/о</text:p>
          </table:table-cell>
          <table:covered-table-cell>
            <text:p text:style-name="Обычный"/>
          </table:covered-table-cell>
        </table:table-row>
        <table:table-row table:style-name="TableRow312">
          <table:table-cell table:style-name="TableCell313">
            <text:p text:style-name="P314"><text:span text:style-name="T315">31.07.2017</text:span></text:p>
          </table:table-cell>
          <table:table-cell table:style-name="TableCell316">
            <text:p text:style-name="P317">п.Шатск</text:p>
            <text:p text:style-name="P318">Шатский с/о</text:p>
          </table:table-cell>
          <table:covered-table-cell>
            <text:p text:style-name="Обычный"/>
          </table:covered-table-cell>
        </table:table-row>
        <table:table-row table:style-name="TableRow319">
          <table:table-cell table:style-name="TableCell320">
            <text:p text:style-name="P321"><text:span text:style-name="T322">07.08.2017</text:span></text:p>
          </table:table-cell>
          <table:table-cell table:style-name="TableCell323">
            <text:p text:style-name="P324">д.Варфоломеево</text:p>
            <text:p text:style-name="P325">Обидимский с/о</text:p>
          </table:table-cell>
          <table:covered-table-cell>
            <text:p text:style-name="Обычный"/>
          </table:covered-table-cell>
        </table:table-row>
        <table:table-row table:style-name="TableRow326">
          <table:table-cell table:style-name="TableCell327">
            <text:p text:style-name="P328"><text:span text:style-name="T329">14.08.2017</text:span></text:p>
          </table:table-cell>
          <table:table-cell table:style-name="TableCell330">
            <text:p text:style-name="P331">п.Рассвет Иншинский с/о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332">
          <table:table-cell table:style-name="TableCell333">
            <text:p text:style-name="P334"><text:span text:style-name="T335">21.08.2017</text:span></text:p>
          </table:table-cell>
          <table:table-cell table:style-name="TableCell336">
            <text:p text:style-name="P337">с.Теплое</text:p>
            <text:p text:style-name="P338">Шатский с/о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339">
          <table:table-cell table:style-name="TableCell340">
            <text:p text:style-name="P341"><text:span text:style-name="T342">28.08.2017</text:span></text:p>
          </table:table-cell>
          <table:table-cell table:style-name="TableCell343">
            <text:p text:style-name="P344">с.Осиновая Гора Ильинский с/о</text:p>
          </table:table-cell>
          <table:covered-table-cell>
            <text:p text:style-name="Обычный"/>
          </table:covered-table-cell>
        </table:table-row>
        <table:table-row table:style-name="TableRow345">
          <table:table-cell table:style-name="TableCell346">
            <text:p text:style-name="P347"><text:span text:style-name="T348">04.09.2017</text:span></text:p>
          </table:table-cell>
          <table:table-cell table:style-name="TableCell349">
            <text:p text:style-name="P350">п.Рождественский Рождественский с/о</text:p>
          </table:table-cell>
          <table:covered-table-cell>
            <text:p text:style-name="Обычный"/>
          </table:covered-table-cell>
        </table:table-row>
        <table:table-row table:style-name="TableRow351">
          <table:table-cell table:style-name="TableCell352">
            <text:p text:style-name="P353"><text:span text:style-name="T354">11.09.2017</text:span></text:p>
          </table:table-cell>
          <table:table-cell table:style-name="TableCell355">
            <text:p text:style-name="P356">д.Коптево Федоровский с/о</text:p>
          </table:table-cell>
          <table:covered-table-cell>
            <text:p text:style-name="Обычный"/>
          </table:covered-table-cell>
        </table:table-row>
        <table:table-row table:style-name="TableRow357">
          <table:table-cell table:style-name="TableCell358">
            <text:p text:style-name="P359"><text:span text:style-name="T360">18.09.2017</text:span></text:p>
          </table:table-cell>
          <table:table-cell table:style-name="TableCell361">
            <text:p text:style-name="P362">с.Зайцево Иншинский с/о</text:p>
          </table:table-cell>
          <table:covered-table-cell>
            <text:p text:style-name="Обычный"/>
          </table:covered-table-cell>
        </table:table-row>
        <table:table-row table:style-name="TableRow363">
          <table:table-cell table:style-name="TableCell364">
            <text:p text:style-name="P365"><text:span text:style-name="T366">25.09.2017</text:span></text:p>
          </table:table-cell>
          <table:table-cell table:style-name="TableCell367">
            <text:p text:style-name="P368">п.Молодежный Медвенский с/о</text:p>
          </table:table-cell>
          <table:covered-table-cell>
            <text:p text:style-name="Обычный"/>
          </table:covered-table-cell>
        </table:table-row>
      </table:table>
      <text:p text:style-name="P369"/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икитина Вера Александровна</meta:initial-creator>
    <dc:creator>081NikitinaVA</dc:creator>
    <meta:creation-date>2017-06-30T12:39:00Z</meta:creation-date>
    <dc:date>2017-07-03T07:16:00Z</dc:date>
    <meta:print-date>2016-06-24T14:56:00Z</meta:print-date>
    <meta:template xlink:href="Normal" xlink:type="simple"/>
    <meta:editing-cycles>4</meta:editing-cycles>
    <meta:editing-duration>PT2220S</meta:editing-duration>
    <meta:document-statistic meta:page-count="4" meta:paragraph-count="5" meta:word-count="406" meta:character-count="2721" meta:row-count="19" meta:non-whitespace-character-count="2320"/>
  </office:meta>
</office:document-meta>
</file>