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Arial Unicode MS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officeooo:paragraph-rsid="0009a445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officeooo:paragraph-rsid="0009a445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1.501cm" style:leader-style="dotted" style:leader-text="."/>
          <style:tab-stop style:position="1.801cm"/>
        </style:tab-stops>
      </style:paragraph-properties>
      <style:text-properties fo:color="#000000" fo:font-size="14pt" fo:language="ru" fo:country="RU" officeooo:paragraph-rsid="0009a445" fo:background-color="transparen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fo:font-size="14pt" fo:language="ru" fo:country="RU" officeooo:paragraph-rsid="0009a445" fo:background-color="transparen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language="ru" fo:country="RU" officeooo:paragraph-rsid="0009a445" fo:background-color="#ffffff" style:font-name-asian="Arial" style:font-size-asian="14pt" style:language-asian="zh" style:country-asian="CN" style:font-name-complex="Arial" style:font-size-complex="14pt" style:language-complex="ar" style:country-complex="SA"/>
    </style:style>
    <style:style style:name="T1" style:family="text">
      <style:text-properties fo:color="#000000" fo:font-size="14pt" fo:language="ru" fo:country="RU" fo:background-color="transparent" loext:char-shading-value="0" style:font-size-asian="14pt" style:font-size-complex="14pt"/>
    </style:style>
    <style:style style:name="T2" style:family="text">
      <style:text-properties fo:color="#000000" fo:font-size="14pt" fo:language="ru" fo:country="RU" fo:background-color="transparent" loext:char-shading-value="0" style:font-name-asian="Andale Sans UI" style:font-size-asian="14pt" style:language-asian="zh" style:country-asian="CN" style:font-name-complex="Tahoma" style:font-size-complex="14pt" style:language-complex="en" style:country-complex="US"/>
    </style:style>
    <style:style style:name="T3" style:family="text">
      <style:text-properties officeooo:rsid="0009a4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иказом ОПФР по Вологодской области от 03.12.2021 № 99 «О создании комиссии по соблюдению требований к служебному поведению и урегулированию конфликта интересов» утвержд<text:span text:style-name="T3">ё</text:span>н состав комиссии по <text:s/>соблюдению требований к служебному поведению и урегулированию конфликта интересов ОПФР по Вологодской области (далее — Комиссия):</text:p>
      <text:p text:style-name="P1"><text:tab/>Корол<text:span text:style-name="T3">ё</text:span>ва Галина Валериевна, заместитель управляющего отделением - председатель Комиссии;</text:p>
      <text:p text:style-name="P2"><text:span text:style-name="T1"><text:tab/>Сивова Татьяна Владимировна, начальник отдела по работе с персоналом - </text:span><text:span text:style-name="T2">заместитель председателя</text:span><text:span text:style-name="T1"> Комиссии;</text:span></text:p>
      <text:p text:style-name="P3">члены Комиссии:</text:p>
      <text:p text:style-name="P4"><text:tab/>Лаврентьева Вера Валентиновна, начальник юридического управления - секретарь Комиссии;</text:p>
      <text:p text:style-name="P1"><text:tab/>Прусакова Ольга Николаевна, руководитель группы по взаимодействию со средствами массовой информации;</text:p>
      <text:p text:style-name="P1"><text:tab/>Груничева Вера Александровна, заместитель директора по производственному обучению ЧПОУ «Вологодского кооперативного техникума» (по согласованию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e Sans UI" svg:font-family="'Andale Sans UI', 'Arial Unicode MS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0T14:25:52.977000000</meta:creation-date>
    <dc:date>2021-12-20T14:27:31.254000000</dc:date>
    <meta:editing-duration>PT1M38S</meta:editing-duration>
    <meta:editing-cycles>1</meta:editing-cycles>
    <meta:document-statistic meta:table-count="0" meta:image-count="0" meta:object-count="0" meta:page-count="1" meta:paragraph-count="7" meta:word-count="99" meta:character-count="866" meta:non-whitespace-character-count="767"/>
    <meta:generator>LibreOffice/5.4.6.2$Windows_X86_64 LibreOffice_project/4014ce260a04f1026ba855d3b8d91541c224eab8</meta:generator>
  </office:meta>
</office:document-meta>
</file>